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3a61d" officeooo:paragraph-rsid="0013a61d"/>
    </style:style>
    <style:style style:name="P2" style:family="paragraph" style:parent-style-name="Standard">
      <style:text-properties officeooo:rsid="001686bf" officeooo:paragraph-rsid="001686bf"/>
    </style:style>
    <style:style style:name="P3" style:family="paragraph" style:parent-style-name="Standard">
      <style:text-properties officeooo:rsid="001fcf88" officeooo:paragraph-rsid="001fcf88"/>
    </style:style>
    <style:style style:name="P4" style:family="paragraph" style:parent-style-name="Standard">
      <style:text-properties officeooo:rsid="002126a0" officeooo:paragraph-rsid="002126a0"/>
    </style:style>
    <style:style style:name="P5" style:family="paragraph" style:parent-style-name="Standard">
      <style:text-properties officeooo:rsid="00225e30" officeooo:paragraph-rsid="00225e30"/>
    </style:style>
    <style:style style:name="P6" style:family="paragraph" style:parent-style-name="Standard">
      <style:text-properties officeooo:rsid="0026509c" officeooo:paragraph-rsid="0026509c"/>
    </style:style>
    <style:style style:name="P7" style:family="paragraph" style:parent-style-name="Standard">
      <style:text-properties officeooo:rsid="001686bf" officeooo:paragraph-rsid="001686bf"/>
    </style:style>
    <style:style style:name="P8" style:family="paragraph" style:parent-style-name="Standard">
      <style:text-properties officeooo:rsid="0017d33a" officeooo:paragraph-rsid="00297bb1"/>
    </style:style>
    <style:style style:name="P9" style:family="paragraph" style:parent-style-name="Standard" style:list-style-name="L1">
      <style:text-properties officeooo:rsid="00297bb1" officeooo:paragraph-rsid="00297bb1"/>
    </style:style>
    <style:style style:name="P10" style:family="paragraph" style:parent-style-name="Standard" style:list-style-name="L1">
      <style:text-properties officeooo:rsid="002a9d99" officeooo:paragraph-rsid="002a9d99"/>
    </style:style>
    <style:style style:name="P11" style:family="paragraph" style:parent-style-name="Standard">
      <style:text-properties officeooo:rsid="0026509c" officeooo:paragraph-rsid="0026509c"/>
    </style:style>
    <style:style style:name="P12" style:family="paragraph" style:parent-style-name="Standard">
      <style:text-properties officeooo:rsid="0026509c" officeooo:paragraph-rsid="002a9d99"/>
    </style:style>
    <style:style style:name="P13" style:family="paragraph" style:parent-style-name="Standard">
      <style:text-properties officeooo:rsid="002126a0" officeooo:paragraph-rsid="002a9d99"/>
    </style:style>
    <style:style style:name="P14" style:family="paragraph" style:parent-style-name="Standard">
      <style:text-properties officeooo:rsid="00225e30" officeooo:paragraph-rsid="002a9d99"/>
    </style:style>
    <style:style style:name="P15" style:family="paragraph" style:parent-style-name="Standard" style:list-style-name="L1">
      <style:text-properties officeooo:rsid="002cb188" officeooo:paragraph-rsid="002cb188"/>
    </style:style>
    <style:style style:name="P16" style:family="paragraph" style:parent-style-name="Standard">
      <style:text-properties officeooo:rsid="002d3546" officeooo:paragraph-rsid="002d3546"/>
    </style:style>
    <style:style style:name="T1" style:family="text">
      <style:text-properties officeooo:rsid="001af031"/>
    </style:style>
    <style:style style:name="T2" style:family="text">
      <style:text-properties officeooo:rsid="0020c700"/>
    </style:style>
    <style:style style:name="T3" style:family="text">
      <style:text-properties officeooo:rsid="0026db2b"/>
    </style:style>
    <style:style style:name="T4" style:family="text">
      <style:text-properties officeooo:rsid="00297bb1"/>
    </style:style>
    <style:style style:name="T5" style:family="text">
      <style:text-properties officeooo:rsid="002a9d99"/>
    </style:style>
    <style:style style:name="T6" style:family="text">
      <style:text-properties officeooo:rsid="001fcf88"/>
    </style:style>
    <style:style style:name="T7" style:family="text">
      <style:text-properties officeooo:rsid="002b93f3"/>
    </style:style>
    <style:style style:name="T8" style:family="text">
      <style:text-properties officeooo:rsid="002cb188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öte 2023-02-01, <text:span text:style-name="T4">Gemensamhetslokalen, Oxelbärsgränd 94</text:span></text:p>
      <text:p text:style-name="P1">Närvarande: Emma <text:span text:style-name="T4">Gunnarsson</text:span>, Rickard <text:span text:style-name="T4">Allard</text:span>, Ulla <text:span text:style-name="T4">Andersson</text:span>, Gabriel <text:span text:style-name="T4">Wessman</text:span>, Marika <text:span text:style-name="T4">Thelenius och</text:span> <text:span text:style-name="T1">Krister </text:span><text:span text:style-name="T4">Ax.</text:span></text:p>
      <text:p text:style-name="P1"/>
      <text:p text:style-name="P2"><text:span text:style-name="T4">Aktuellt: Samfälligheten har beslutat att signera kontrakt med Peab för entreprenad av skötseln i området.</text:span></text:p>
      <text:p text:style-name="P2"/>
      <text:p text:style-name="P13"><text:span text:style-name="T5">Marika önskar att uppgifterna för administratör av hemsidan ändras genom ny kontakt med One.com.</text:span> </text:p>
      <text:p text:style-name="P13"/>
      <text:p text:style-name="P14"><text:span text:style-name="T5">Styrelsen enas om att s</text:span>tädning av lokalen, <text:span text:style-name="T5">kommer att ske </text:span>1 gång/halvår. </text:p>
      <text:p text:style-name="P14"/>
      <text:p text:style-name="P12"><text:span text:style-name="T5">Arbetet med i</text:span>nstallation av laddbox<text:span text:style-name="T5">ar fortgår</text:span>, <text:span text:style-name="T5">man räknar med en kostnad på </text:span>ca 7-8000 kr per hushåll. <text:span text:style-name="T7">Mer information kring detta </text:span><text:span text:style-name="T3">kommer tas upp på årsmötet.</text:span></text:p>
      <text:p text:style-name="P2"/>
      <text:p text:style-name="P2">Ekonomi: Trolig höjning av <text:span text:style-name="T4">samfällighets</text:span>avgiften framöver <text:span text:style-name="T4">är att vänta, främst pga ökade kostnader för el.</text:span> </text:p>
      <text:p text:style-name="P2"/>
      <text:p text:style-name="P8">Inkomna motioner: <text:span text:style-name="T4">Det har inkommit några motioner till årsmötet i mars. Motionerna rör i huvudsak följande punkter:</text:span></text:p>
      <text:list xml:id="list1225578630" text:style-name="L1">
        <text:list-item>
          <text:p text:style-name="P9">Är det möjligt att ändra tiden på motorvärmarstolparna till 1 timme istället för dagens 3 timmar? <text:span text:style-name="T8">Är det möjligt att utvärdera vad stolparna får användas till?</text:span></text:p>
        </text:list-item>
        <text:list-item>
          <text:p text:style-name="P15">Är det möjligt att energieffektivisera i tvättstugan?</text:p>
        </text:list-item>
        <text:list-item>
          <text:p text:style-name="P9">Är det möjligt att ansluta sig till en bilpool i området och även utreda kostnad för densamma. </text:p>
        </text:list-item>
        <text:list-item>
          <text:p text:style-name="P9">Hur många parkeringsplatser finns tillgängliga i området? Önskemål om att utreda möjlighet för besöksparkering <text:span text:style-name="T8">med avgift </text:span>i området.</text:p>
        </text:list-item>
        <text:list-item>
          <text:p text:style-name="P9">Hur ser hyran ut för parkeringsplatser och förråd och finns det kö till parkeringsplatser och förråd? <text:span text:style-name="T5">Är dessa platser uthyrda på begränsad tid? Rickard meddelar att det finns ett ködokument för detta och att det i nuläget inte finns någon kö.</text:span></text:p>
        </text:list-item>
        <text:list-item>
          <text:p text:style-name="P10">Personal som sköter sophämtning har framfört önskemål om att ta bort skottkärrorna i det övre soprummet eftersom det blir trångt och en dålig arbetsmiljö för dem. Är det möjligt att flytta dessa skottkärror?</text:p>
        </text:list-item>
      </text:list>
      <text:p text:style-name="P8"/>
      <text:p text:style-name="P8"><text:s/><text:span text:style-name="T6">Årsmöte</text:span><text:span text:style-name="T5">t planeras till</text:span><text:span text:style-name="T6"> 22/3 19:00. Nästa </text:span><text:span text:style-name="T5">ordinarie styrelsemöte</text:span><text:span text:style-name="T6"> </text:span><text:span text:style-name="T5">planeras till</text:span><text:span text:style-name="T6"> 22/2. </text:span><text:span text:style-name="T5">Styrelsen kommer då att g</text:span><text:span text:style-name="T2">å igenom budgetförslag </text:span><text:span text:style-name="T5">och</text:span><text:span text:style-name="T2"> utfall </text:span><text:span text:style-name="T5">samt</text:span><text:span text:style-name="T2"> valberedningens förslag till val. </text:span></text:p>
      <text:p text:style-name="P3"/>
      <text:p text:style-name="P16">Vid protokollet; Emma Gunnarsson.</text:p>
      <text:p text:style-name="P16">Justeras; Gabriel Wessman.</text:p>
      <text:p text:style-name="P5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1T18:30:02.651000000</meta:creation-date>
    <dc:date>2023-02-12T20:16:18.147000000</dc:date>
    <meta:editing-duration>PT56M45S</meta:editing-duration>
    <meta:editing-cycles>25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7" meta:word-count="298" meta:character-count="1956" meta:non-whitespace-character-count="1675"/>
  </office:meta>
</office:document-meta>
</file>