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8624d" officeooo:paragraph-rsid="0008624d"/>
    </style:style>
    <style:style style:name="P2" style:family="paragraph" style:parent-style-name="Standard">
      <style:text-properties officeooo:rsid="0008a34c" officeooo:paragraph-rsid="0008a34c"/>
    </style:style>
    <style:style style:name="P3" style:family="paragraph" style:parent-style-name="Standard">
      <style:text-properties officeooo:rsid="000be179" officeooo:paragraph-rsid="000be179"/>
    </style:style>
    <style:style style:name="P4" style:family="paragraph" style:parent-style-name="Standard">
      <style:text-properties officeooo:rsid="00111ed0" officeooo:paragraph-rsid="00111ed0"/>
    </style:style>
    <style:style style:name="P5" style:family="paragraph" style:parent-style-name="Standard">
      <style:text-properties officeooo:rsid="0012d07b" officeooo:paragraph-rsid="0012d07b"/>
    </style:style>
    <style:style style:name="P6" style:family="paragraph" style:parent-style-name="Standard">
      <style:text-properties officeooo:rsid="001481c6" officeooo:paragraph-rsid="001481c6"/>
    </style:style>
    <style:style style:name="P7" style:family="paragraph" style:parent-style-name="Standard">
      <style:text-properties officeooo:rsid="001936bc" officeooo:paragraph-rsid="001936bc"/>
    </style:style>
    <style:style style:name="P8" style:family="paragraph" style:parent-style-name="Standard">
      <style:text-properties officeooo:rsid="0008a34c" officeooo:paragraph-rsid="001e1b55"/>
    </style:style>
    <style:style style:name="P9" style:family="paragraph" style:parent-style-name="Standard">
      <style:text-properties officeooo:rsid="0008a34c" officeooo:paragraph-rsid="0008a34c"/>
    </style:style>
    <style:style style:name="P10" style:family="paragraph" style:parent-style-name="Standard" style:list-style-name="L1">
      <style:text-properties officeooo:paragraph-rsid="0008a34c"/>
    </style:style>
    <style:style style:name="P11" style:family="paragraph" style:parent-style-name="Standard" style:list-style-name="L1">
      <style:text-properties officeooo:rsid="001e1b55" officeooo:paragraph-rsid="001e1b55"/>
    </style:style>
    <style:style style:name="P12" style:family="paragraph" style:parent-style-name="Standard" style:list-style-name="L1">
      <style:text-properties officeooo:rsid="001e7e96" officeooo:paragraph-rsid="001e7e96"/>
    </style:style>
    <style:style style:name="P13" style:family="paragraph" style:parent-style-name="Standard">
      <style:text-properties officeooo:rsid="00203bcf" officeooo:paragraph-rsid="00203bcf"/>
    </style:style>
    <style:style style:name="P14" style:family="paragraph" style:parent-style-name="Standard">
      <style:text-properties officeooo:rsid="001599e4" officeooo:paragraph-rsid="001599e4"/>
    </style:style>
    <style:style style:name="P15" style:family="paragraph" style:parent-style-name="Standard">
      <style:text-properties officeooo:rsid="00217381" officeooo:paragraph-rsid="00217381"/>
    </style:style>
    <style:style style:name="P16" style:family="paragraph" style:parent-style-name="Standard">
      <style:text-properties officeooo:rsid="00240c0c" officeooo:paragraph-rsid="00240c0c"/>
    </style:style>
    <style:style style:name="T1" style:family="text">
      <style:text-properties officeooo:rsid="001200c7"/>
    </style:style>
    <style:style style:name="T2" style:family="text">
      <style:text-properties officeooo:rsid="001599e4"/>
    </style:style>
    <style:style style:name="T3" style:family="text">
      <style:text-properties officeooo:rsid="001b01ab"/>
    </style:style>
    <style:style style:name="T4" style:family="text">
      <style:text-properties officeooo:rsid="001e1b55"/>
    </style:style>
    <style:style style:name="T5" style:family="text">
      <style:text-properties officeooo:rsid="0008a34c"/>
    </style:style>
    <style:style style:name="T6" style:family="text">
      <style:text-properties officeooo:rsid="001fd482"/>
    </style:style>
    <style:style style:name="T7" style:family="text">
      <style:text-properties officeooo:rsid="0020f43e"/>
    </style:style>
    <style:style style:name="T8" style:family="text">
      <style:text-properties officeooo:rsid="0020fc43"/>
    </style:style>
    <style:style style:name="T9" style:family="text">
      <style:text-properties officeooo:rsid="00224e2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öte 2023-12-12, <text:span text:style-name="T4">gemensamhetslokalen, Oxelbärsgränd 94</text:span></text:p>
      <text:p text:style-name="P1">Närvarande: Marika <text:span text:style-name="T4">Thelenius</text:span>, Rickard <text:span text:style-name="T4">Allard</text:span>, Emma <text:span text:style-name="T4">Gunnarsson</text:span>, Krister <text:span text:style-name="T4">Ax</text:span>, Gabriel <text:span text:style-name="T4">Wessman.</text:span> </text:p>
      <text:p text:style-name="P1"/>
      <text:p text:style-name="P8">Föregående protokoll <text:span text:style-name="T4">föredrogs</text:span>: </text:p>
      <text:list xml:id="list3331527726" text:style-name="L1">
        <text:list-item>
          <text:p text:style-name="P11">Maud har kontaktat Rickard för ställningstagande till medlemskap i Villaägarna. Samfälligheten har fått en offert på 6500 kronor inklusive moms och då ingår olycksfallsförsäkring och samfällighetsförsäkring. Styrelsen beslutar att godta denna offert och avsluta nu gällande försäkring. Gabriel eller Maud ansvarar för att uppdatera offerten så att den även inkluderar Hässelbyhems hushåll.</text:p>
        </text:list-item>
      </text:list>
      <text:p text:style-name="P2"/>
      <text:list xml:id="list211310951393132" text:continue-numbering="true" text:style-name="L1">
        <text:list-item>
          <text:p text:style-name="P10"><text:span text:style-name="T4">Det finns några häckar i området som behöver klippas av entreprenör.</text:span><text:span text:style-name="T5"> Gabriel </text:span><text:span text:style-name="T4">har</text:span><text:span text:style-name="T5"> kontaktat Peab angående detta. </text:span><text:span text:style-name="T9">Sedan tidigare finns en offert för att ta ned ett körsbärsträd, denna offert är på 12000 kr.</text:span></text:p>
        </text:list-item>
      </text:list>
      <text:p text:style-name="P2"/>
      <text:list xml:id="list211310656009463" text:continue-numbering="true" text:style-name="L1">
        <text:list-item>
          <text:p text:style-name="P12">Bert Larsson har avslutat sitt uppdrag som tillsyningsman. Till ny tillsyningsman utses Stefan Thelenius.</text:p>
        </text:list-item>
      </text:list>
      <text:p text:style-name="P3"/>
      <text:p text:style-name="P4"><text:span text:style-name="T6">Övrigt: Det efterfrågas ett</text:span> skötselschema från Peab angående <text:span text:style-name="T1">sommar</text:span>underhåll, <text:span text:style-name="T6">vad som ska göras och när.</text:span> <text:span text:style-name="T6">Samfälligheten har nu ett löpande avtal med Peab.</text:span></text:p>
      <text:p text:style-name="P4"/>
      <text:p text:style-name="P16">Bert Larsson har avslutat sitt uppdrag som sittande i valberedning.</text:p>
      <text:p text:style-name="P13">Styrelsen kontaktar nu sittande valberedning (Inger Kraemer) gällande val av styrelse inför årsmötet.</text:p>
      <text:p text:style-name="P5"/>
      <text:p text:style-name="P13">Motioner behöver vara styrelsen tillhanda senast 31/1. Information om detta sätts upp på anslagstavlorna.</text:p>
      <text:p text:style-name="P6"/>
      <text:p text:style-name="P7">Elförbrukning<text:span text:style-name="T7">en har</text:span> gått ned 14% mot <text:span text:style-name="T7">samma period föregående år</text:span>. <text:span text:style-name="T3">Elstöd </text:span><text:span text:style-name="T7">har</text:span><text:span text:style-name="T3"> inkommit, </text:span><text:span text:style-name="T7">detta har genererat ca</text:span><text:span text:style-name="T3"> 19000 kr </text:span><text:span text:style-name="T7">till samfälligheten.</text:span></text:p>
      <text:p text:style-name="P6"/>
      <text:p text:style-name="P6"><text:span text:style-name="T8">Nästa</text:span> möte: <text:span text:style-name="T2">1/</text:span><text:span text:style-name="T8">2</text:span><text:span text:style-name="T2"> 19.30.</text:span></text:p>
      <text:p text:style-name="P14">Årsmöte: 26/3 19:00 (styrelsen), mötet börjar 19.30.</text:p>
      <text:p text:style-name="P14"/>
      <text:p text:style-name="P15">Vid protokollet; Emma Gunnarsson</text:p>
      <text:p text:style-name="P15">Justeras; Gabriel Wessman</text:p>
      <text:p text:style-name="P4"/>
      <text:p text:style-name="P4"/>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2T19:29:18.558000000</meta:creation-date>
    <dc:date>2024-01-09T21:12:54.131000000</dc:date>
    <meta:editing-duration>PT59M36S</meta:editing-duration>
    <meta:editing-cycles>25</meta:editing-cycles>
    <meta:generator>LibreOffice/7.3.0.3$Windows_X86_64 LibreOffice_project/0f246aa12d0eee4a0f7adcefbf7c878fc2238db3</meta:generator>
    <meta:document-statistic meta:table-count="0" meta:image-count="0" meta:object-count="0" meta:page-count="1" meta:paragraph-count="15" meta:word-count="221" meta:character-count="1575" meta:non-whitespace-character-count="1370"/>
  </office:meta>
</office:document-meta>
</file>