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60e7f" officeooo:paragraph-rsid="00160e7f"/>
    </style:style>
    <style:style style:name="P2" style:family="paragraph" style:parent-style-name="Standard">
      <style:text-properties officeooo:rsid="0016e881" officeooo:paragraph-rsid="0016e881"/>
    </style:style>
    <style:style style:name="P3" style:family="paragraph" style:parent-style-name="Standard">
      <style:text-properties officeooo:rsid="001885f5" officeooo:paragraph-rsid="001885f5"/>
    </style:style>
    <style:style style:name="P4" style:family="paragraph" style:parent-style-name="Standard">
      <style:text-properties officeooo:rsid="001e12a1" officeooo:paragraph-rsid="001e12a1"/>
    </style:style>
    <style:style style:name="P5" style:family="paragraph" style:parent-style-name="Standard">
      <style:text-properties officeooo:rsid="001ef014" officeooo:paragraph-rsid="001ef014"/>
    </style:style>
    <style:style style:name="P6" style:family="paragraph" style:parent-style-name="Standard">
      <style:text-properties officeooo:rsid="00208f3d" officeooo:paragraph-rsid="00208f3d"/>
    </style:style>
    <style:style style:name="P7" style:family="paragraph" style:parent-style-name="Standard">
      <style:text-properties officeooo:rsid="001e12a1" officeooo:paragraph-rsid="00220a5c"/>
    </style:style>
    <style:style style:name="P8" style:family="paragraph" style:parent-style-name="Standard">
      <style:text-properties officeooo:rsid="0016e881" officeooo:paragraph-rsid="00160e7f"/>
    </style:style>
    <style:style style:name="P9" style:family="paragraph" style:parent-style-name="Standard">
      <style:text-properties officeooo:rsid="0016e881" officeooo:paragraph-rsid="00220a5c"/>
    </style:style>
    <style:style style:name="P10" style:family="paragraph" style:parent-style-name="Standard" style:list-style-name="L1">
      <style:text-properties officeooo:paragraph-rsid="00220a5c"/>
    </style:style>
    <style:style style:name="P11" style:family="paragraph" style:parent-style-name="Standard">
      <style:text-properties officeooo:rsid="001ef014" officeooo:paragraph-rsid="0022612b"/>
    </style:style>
    <style:style style:name="P12" style:family="paragraph" style:parent-style-name="Standard">
      <style:text-properties officeooo:rsid="00213a01" officeooo:paragraph-rsid="0023cea9"/>
    </style:style>
    <style:style style:name="T1" style:family="text">
      <style:text-properties officeooo:rsid="0017a452"/>
    </style:style>
    <style:style style:name="T2" style:family="text">
      <style:text-properties officeooo:rsid="001af953"/>
    </style:style>
    <style:style style:name="T3" style:family="text">
      <style:text-properties officeooo:rsid="001b2e7b"/>
    </style:style>
    <style:style style:name="T4" style:family="text">
      <style:text-properties officeooo:rsid="001cd0a5"/>
    </style:style>
    <style:style style:name="T5" style:family="text">
      <style:text-properties officeooo:rsid="001d8932"/>
    </style:style>
    <style:style style:name="T6" style:family="text">
      <style:text-properties officeooo:rsid="001f24d3"/>
    </style:style>
    <style:style style:name="T7" style:family="text">
      <style:text-properties officeooo:rsid="001fbced"/>
    </style:style>
    <style:style style:name="T8" style:family="text">
      <style:text-properties officeooo:rsid="00220a5c"/>
    </style:style>
    <style:style style:name="T9" style:family="text">
      <style:text-properties officeooo:rsid="0016e881"/>
    </style:style>
    <style:style style:name="T10" style:family="text">
      <style:text-properties officeooo:rsid="0022612b"/>
    </style:style>
    <style:style style:name="T11" style:family="text">
      <style:text-properties officeooo:rsid="0022de47"/>
    </style:style>
    <style:style style:name="T12" style:family="text">
      <style:text-properties officeooo:rsid="0023cea9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öte 2022-11-16</text:p>
      <text:p text:style-name="P1">Närvarande: Gabriel <text:span text:style-name="T8">Wessman</text:span>, Emma <text:span text:style-name="T8">Gunnarsson</text:span>, Ulla <text:span text:style-name="T8">Andersson</text:span>, Rickard <text:span text:style-name="T8">Allard</text:span>, Malin <text:span text:style-name="T8">Karlström</text:span></text:p>
      <text:p text:style-name="P8"/>
      <text:p text:style-name="P9">Föregående protokoll föredrogs. </text:p>
      <text:list xml:id="list2750158014" text:style-name="L1">
        <text:list-item>
          <text:p text:style-name="P10"><text:span text:style-name="T8">Ena t</text:span><text:span text:style-name="T9">vättmaskin</text:span><text:span text:style-name="T8">en i tvättstugan är</text:span><text:span text:style-name="T9"> utbytt av Hässelbyhem. </text:span></text:p>
        </text:list-item>
        <text:list-item>
          <text:p text:style-name="P10"><text:span text:style-name="T8">Parkeringsr</text:span><text:span text:style-name="T9">utorna på parkeringen ej målade vid städdagen pga dåligt väder, </text:span><text:span text:style-name="T8">nytt försök till målning av dessa vid senare städdag.</text:span><text:span text:style-name="T9"> </text:span></text:p>
        </text:list-item>
        <text:list-item>
          <text:p text:style-name="P10"><text:span text:style-name="T8">Gruppen som satts samman gällande installation av laddstolpar i området kommer att ha nytt möte i december, man har</text:span><text:span text:style-name="T9"> </text:span><text:span text:style-name="T8">t</text:span><text:span text:style-name="T9">ittat på andra samfälligheter där avgiften debiteras för varje enskild person, förslag </text:span><text:span text:style-name="T8">gällande detta</text:span><text:span text:style-name="T9"> kommer i god tid till årsstämman. </text:span><text:span text:style-name="T1">Samfälligheten skickar då in ansökan om grönt bidrag. Maud </text:span><text:span text:style-name="T8">som ingår i gruppen har</text:span><text:span text:style-name="T1"> haft kontakt med personer i andra samfälligheter och sökt info kring detta.</text:span></text:p>
        </text:list-item>
      </text:list>
      <text:p text:style-name="P2"/>
      <text:p text:style-name="P3">Ekonomi: Senaste fakturan <text:span text:style-name="T8">ligger på ett elpris på</text:span> 245 öre/kW<text:span text:style-name="T10">h</text:span>. <text:span text:style-name="T10">Samfälligheten har hittills i år haft ökade kostnader mot den budget som satts för 2022, främst för el</text:span>. <text:span text:style-name="T10">Till dags datum ligger samfälligheten ca 27000 kr back mot satt budget. Med anledning av detta är det därför t</text:span><text:span text:style-name="T2">roligt att vänta höjning av samfällighetsavgift framöver, </text:span><text:span text:style-name="T3">sannolikt runt 1000 kr/månad, </text:span><text:span text:style-name="T4">även kostnad för parkering och förråd </text:span><text:span text:style-name="T10">kommer sannolikt att behöva höjas. Höjningen</text:span><text:span text:style-name="T4"> </text:span><text:span text:style-name="T10">k</text:span><text:span text:style-name="T5">ommer <text:s/></text:span><text:span text:style-name="T10">att presenteras </text:span><text:span text:style-name="T5">som förslag till årsstämma</text:span><text:span text:style-name="T10">n</text:span><text:span text:style-name="T5"> 2023.</text:span></text:p>
      <text:p text:style-name="P3"/>
      <text:p text:style-name="P4">Trädgårdsskötsel: Peab <text:span text:style-name="T10">har</text:span> lämnat offert på 108000 <text:span text:style-name="T10">kronor</text:span>, Lövhagen<text:span text:style-name="T10">s trädgårdsservice</text:span> lämnat offert 198000 <text:span text:style-name="T10">kronor</text:span>, beslut tas om att behålla Peab <text:span text:style-name="T10">som entreprenör för området.</text:span></text:p>
      <text:p text:style-name="P4"/>
      <text:p text:style-name="P7"><text:span text:style-name="T9">Hässelbyhem önskar sätta upp </text:span><text:span text:style-name="T10">2</text:span><text:span text:style-name="T9"> granar med belysning inför jul. </text:span><text:span text:style-name="T10">Detta godkänns enhälligt av närvarande medlemmar i styrelsen. Granarna kommer att vara tända den tid som gatlyktorna är tända. </text:span></text:p>
      <text:p text:style-name="P4"/>
      <text:p text:style-name="P11">Övriga punkter: <text:span text:style-name="T10">Fråga har inkommit från boende i samfälligheten om det går av att avsluta </text:span><text:span text:style-name="T6">Comhem, </text:span><text:span text:style-name="T10">detta kommer dock att </text:span><text:span text:style-name="T6">löp</text:span><text:span text:style-name="T10">a</text:span><text:span text:style-name="T6"> på så länge kopparnätet finns kvar. <text:s/></text:span></text:p>
      <text:p text:style-name="P11"><text:span text:style-name="T10">En boende från Hässelbyhems hyresgäster har erbjudit sig att måla bord och bänk utanför tvättstugan. Vi efterhör </text:span><text:span text:style-name="T7">med Krister om det finns färg </text:span><text:span text:style-name="T10">att tillgå</text:span><text:span text:style-name="T7"> </text:span><text:span text:style-name="T10">för detta.</text:span></text:p>
      <text:p text:style-name="P5"/>
      <text:p text:style-name="P6">Rickard <text:span text:style-name="T11">skriver</text:span> ut info<text:span text:style-name="T11">rmation</text:span> om att inte slänga kartonger i soprummet och att inte slänga julgranen i området <text:span text:style-name="T11">efter julhelgerna.</text:span> Ulla delar ut <text:span text:style-name="T11">dessa informationsblad.</text:span></text:p>
      <text:p text:style-name="P5"/>
      <text:p text:style-name="P6">Nästa möte: <text:span text:style-name="T11">1:a februari 18:30.</text:span> Gabriel ordnar lappar med info kring motioner till årsmötet.</text:p>
      <text:p text:style-name="P6"/>
      <text:p text:style-name="P12"><text:span text:style-name="T12">Vid protokollet; Emma Gunnarsson</text:span></text:p>
      <text:p text:style-name="P12"/>
      <text:p text:style-name="P12"><text:span text:style-name="T12">Justeras; Gabriel Wessman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8:29:45.238000000</meta:creation-date>
    <dc:date>2022-12-05T20:47:59.833000000</dc:date>
    <meta:editing-duration>PT57M34S</meta:editing-duration>
    <meta:editing-cycles>18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5" meta:word-count="342" meta:character-count="2254" meta:non-whitespace-character-count="1922"/>
  </office:meta>
</office:document-meta>
</file>