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302e2" officeooo:paragraph-rsid="000302e2"/>
    </style:style>
    <style:style style:name="P2" style:family="paragraph" style:parent-style-name="Standard">
      <style:text-properties officeooo:rsid="00049c16" officeooo:paragraph-rsid="00049c16"/>
    </style:style>
    <style:style style:name="P3" style:family="paragraph" style:parent-style-name="Standard">
      <style:text-properties officeooo:rsid="0005c13d" officeooo:paragraph-rsid="0005c13d"/>
    </style:style>
    <style:style style:name="T1" style:family="text">
      <style:text-properties officeooo:rsid="00049c1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tyrelsemöte 7/2 2022</text:p>
      <text:p text:style-name="P1"/>
      <text:p text:style-name="P1">Närvarande: Gabriel Wessman, Emma Gunnarsson, Krister Ax, Marika Thelenius, Ingrid Larsson.</text:p>
      <text:p text:style-name="P1"/>
      <text:p text:style-name="P1">Mötet öppnades och föregående protokoll föredrogs.</text:p>
      <text:p text:style-name="P1"/>
      <text:p text:style-name="P1">Ekonomi: Kostnaden för el, vatten och sophämtning har gått upp. Det som blivit billigare är kostnaden för städningen av gemensamhetslokalen. Samma elavtal har använts i 25 år men då elpriset höjts kraftigt kommer det sannolikt behövas en höjning av samfällighetsavgiften, hur pass mycket är ännu oklart men troligtvis handlar det om några hundra per kvartal. Ännu oklart om styrelsen kan erhålla bidrag för förhöjda elkostnader. Elförbrukningen har ökat med 10000 kWh/år. Föregående år var juli månad samma förbrukning som tidigare år men på övriga månader såg man en ökad förbrukning. <text:s/></text:p>
      <text:p text:style-name="P1"/>
      <text:p text:style-name="P1">Reparationskostnader för trasiga tvättmaskiner i tvättstugan har också varit en ökad kostnad för s<text:span text:style-name="T1">amfälligheten.</text:span></text:p>
      <text:p text:style-name="P1"/>
      <text:p text:style-name="P3">Det har ännu ej inkommit faktura för trädfällningen som gjordes i området. </text:p>
      <text:p text:style-name="P3">Priset för snöröjningen har varit något dyrare än förra vintern. Vi har nu timpris istället för ett fast pris per tillfälle.</text:p>
      <text:p text:style-name="P1"/>
      <text:p text:style-name="P1">Hemsidan: Gabriel tar kontakt med Internetstiftelsen för att se hur vi kan <text:span text:style-name="T1">ändra ägaruppgifterna till hemsidan.</text:span></text:p>
      <text:p text:style-name="P1"/>
      <text:p text:style-name="P2">Inkomna motioner: Inför årsmötet har 2 motioner inkommit varav en är anonym och därför inte kan behandlas. Den andra motionen avser att undersöka kostnad för laddstationer för att kunna härleda elförbrukning för laddning av elbilar. Styrelsen beslutar att samfälligheten inte kommer att bekosta laddstolpar. Personer som önskar detta får installera det själva alternativt att man sätter ihop en budgetarbetsgrupp för detta.</text:p>
      <text:p text:style-name="P2"/>
      <text:p text:style-name="P2">Årsmötet: Årsmötet kommer att äga rum via ett fysiskt möte i gemensamhetslokalen 23/3 19:00. Krister sätter upp lappar i området med tid och datum. </text:p>
      <text:p text:style-name="P2"/>
      <text:p text:style-name="P3">Marika skriver ut bokslut etc inför nästa möte, Gabriel har erhållit valberedningens förslag till styrelse.</text:p>
      <text:p text:style-name="P3"/>
      <text:p text:style-name="P3">Nästa möte 1/3 18:30 digitalt via Teams då styrelsen avser att planera inför årsmötet.</text:p>
      <text:p text:style-name="P3"/>
      <text:p text:style-name="P3">Mötet avslutas.</text:p>
      <text:p text:style-name="P3"/>
      <text:p text:style-name="P3">Vid protokollet; Emma Gunnarsson</text:p>
      <text:p text:style-name="P3">Justeras; Gabriel Wessman</text:p>
      <text:p text:style-name="P3"/>
      <text:p text:style-name="P3"/>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28T19:24:36.851000000</meta:creation-date>
    <dc:date>2022-02-28T19:51:56.349000000</dc:date>
    <meta:editing-duration>PT6M8S</meta:editing-duration>
    <meta:editing-cycles>1</meta:editing-cycles>
    <meta:document-statistic meta:table-count="0" meta:image-count="0" meta:object-count="0" meta:page-count="1" meta:paragraph-count="15" meta:word-count="296" meta:character-count="2007" meta:non-whitespace-character-count="1722"/>
    <meta:generator>LibreOffice/7.3.0.3$Windows_X86_64 LibreOffice_project/0f246aa12d0eee4a0f7adcefbf7c878fc2238db3</meta:generator>
  </office:meta>
</office:document-meta>
</file>