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ef6f" officeooo:paragraph-rsid="0012ef6f"/>
    </style:style>
    <style:style style:name="P2" style:family="paragraph" style:parent-style-name="Standard">
      <style:text-properties officeooo:rsid="0013fd12" officeooo:paragraph-rsid="0013fd12"/>
    </style:style>
    <style:style style:name="P3" style:family="paragraph" style:parent-style-name="Standard">
      <style:text-properties officeooo:rsid="0014b795" officeooo:paragraph-rsid="0014b795"/>
    </style:style>
    <style:style style:name="P4" style:family="paragraph" style:parent-style-name="Standard">
      <style:text-properties officeooo:rsid="0012ef6f" officeooo:paragraph-rsid="00168b6a"/>
    </style:style>
    <style:style style:name="P5" style:family="paragraph" style:parent-style-name="Standard">
      <style:text-properties officeooo:rsid="00168b6a" officeooo:paragraph-rsid="00168b6a"/>
    </style:style>
    <style:style style:name="P6" style:family="paragraph" style:parent-style-name="Standard">
      <style:text-properties officeooo:rsid="0016ebf7" officeooo:paragraph-rsid="0016ebf7"/>
    </style:style>
    <style:style style:name="P7" style:family="paragraph" style:parent-style-name="Standard">
      <style:text-properties officeooo:rsid="0013fd12" officeooo:paragraph-rsid="0013fd12"/>
    </style:style>
    <style:style style:name="T1" style:family="text">
      <style:text-properties officeooo:rsid="0013fd12"/>
    </style:style>
    <style:style style:name="T2" style:family="text">
      <style:text-properties officeooo:rsid="00168b6a"/>
    </style:style>
    <style:style style:name="T3" style:family="text">
      <style:text-properties officeooo:rsid="0016eb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yrelsemöte 2022-04-06 <text:span text:style-name="T2">18:30, gemensamhetslokalen, Oxelbärsgränd 94</text:span></text:p>
      <text:p text:style-name="P1"/>
      <text:p text:style-name="P1">Närvarande: Rickard, Malin, Gabriel, Krister, Ulla, Emma</text:p>
      <text:p text:style-name="P1"/>
      <text:p text:style-name="P1"><text:span text:style-name="T2">Mötet öppnades och föregående protokoll föredrogs.</text:span> Senaste <text:span text:style-name="T2">ordinarie styrelsemöte ägde rum</text:span> 7/2, <text:span text:style-name="T2">ökade kostnader för samfälligheten har varit trädfällning och reparationskostnader för tvättmaskinen i tvättstugan.</text:span></text:p>
      <text:p text:style-name="P1"/>
      <text:p text:style-name="P4"><text:span text:style-name="T2">E</text:span>konomi: <text:span text:style-name="T2">I</text:span>nget nytt <text:span text:style-name="T2">sedan årsmötet där stämman godkände en</text:span> <text:span text:style-name="T2">h</text:span>öjning <text:span text:style-name="T2">av samfällighetsavgiften</text:span> med <text:span text:style-name="T2">375 kronor/kvartal</text:span>.</text:p>
      <text:p text:style-name="P1"/>
      <text:p text:style-name="P4">Vår<text:span text:style-name="T2">ens städdag kommer att äga rum a</text:span>ndra söndagen maj <text:span text:style-name="T2">(8/5). Styrelsen planerar då att</text:span> måla parkeringsrutor samt fönsterbleck<text:span text:style-name="T2">en på tvättstugan.</text:span> <text:span text:style-name="T1">Emma ordnar färg </text:span><text:span text:style-name="T2">för tvättstugan.</text:span><text:span text:style-name="T1"> </text:span><text:span text:style-name="T2">Vidare planeras att göra rent golven i soprummen och ta bort grus som ligger i områdets rabatter.</text:span></text:p>
      <text:p text:style-name="P5">Önskemål om att plantera i rabatten vid det brända staketet <text:span text:style-name="T3">vid den nedre parkeringen vid Lövstavägen</text:span> där det inte ser så roligt ut just nu, dock oklart om det faktiskt är vår mark. Malin provar att göra en felanmälan till Stockholms stad angående detta.</text:p>
      <text:p text:style-name="P4"/>
      <text:p text:style-name="P5">Gabriel bokar container till 6/5, Ulla tar emot den och ser till att den ställs på rätt plats.</text:p>
      <text:p text:style-name="P4"/>
      <text:p text:style-name="P5">Övriga frågor:</text:p>
      <text:p text:style-name="P4"><text:span text:style-name="T2">Malin har önskemål om en spegel till den nedre parkeringen vid Lövstavägen eftersom många genar över parkeringen.</text:span><text:span text:style-name="T1"> </text:span></text:p>
      <text:p text:style-name="P6">Gabriel undersöker möjligheten att byta ut dörren till soprummet, nycklar finns sedan tidigare men eftersom dörren är skev behöver den bytas ut.</text:p>
      <text:p text:style-name="P1"/>
      <text:p text:style-name="P2">Nästa möte: 8/6</text:p>
      <text:p text:style-name="P2"/>
      <text:p text:style-name="P6">Mötet avslutas.</text:p>
      <text:p text:style-name="P2"/>
      <text:p text:style-name="P6">Vid protokollet; Emma Gunnarsson</text:p>
      <text:p text:style-name="P6"/>
      <text:p text:style-name="P6">Justeras; Gabriel Wessman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3T16:12:24.168000000</meta:creation-date>
    <dc:date>2022-04-10T20:30:40.820000000</dc:date>
    <meta:editing-duration>PT16M39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4" meta:word-count="210" meta:character-count="1431" meta:non-whitespace-character-count="1234"/>
  </office:meta>
</office:document-meta>
</file>