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6ff73" officeooo:paragraph-rsid="0016ff73"/>
    </style:style>
    <style:style style:name="P2" style:family="paragraph" style:parent-style-name="Standard">
      <style:text-properties officeooo:rsid="0017fbd7" officeooo:paragraph-rsid="0017fbd7"/>
    </style:style>
    <style:style style:name="P3" style:family="paragraph" style:parent-style-name="Standard">
      <style:text-properties officeooo:rsid="0019df42" officeooo:paragraph-rsid="0019df42"/>
    </style:style>
    <style:style style:name="P4" style:family="paragraph" style:parent-style-name="Standard">
      <style:text-properties officeooo:rsid="001e3275" officeooo:paragraph-rsid="001e3275"/>
    </style:style>
    <style:style style:name="P5" style:family="paragraph" style:parent-style-name="Standard">
      <style:text-properties officeooo:rsid="0016ff73" officeooo:paragraph-rsid="0016ff73"/>
    </style:style>
    <style:style style:name="P6" style:family="paragraph" style:parent-style-name="Standard">
      <style:text-properties officeooo:rsid="00218019" officeooo:paragraph-rsid="00218019"/>
    </style:style>
    <style:style style:name="P7" style:family="paragraph" style:parent-style-name="Standard">
      <style:text-properties officeooo:rsid="00218bab" officeooo:paragraph-rsid="00218bab"/>
    </style:style>
    <style:style style:name="P8" style:family="paragraph" style:parent-style-name="Standard">
      <style:text-properties officeooo:rsid="0017fbd7" officeooo:paragraph-rsid="00229d13"/>
    </style:style>
    <style:style style:name="P9" style:family="paragraph" style:parent-style-name="Standard">
      <style:text-properties officeooo:rsid="001edb44" officeooo:paragraph-rsid="001edb44"/>
    </style:style>
    <style:style style:name="P10" style:family="paragraph" style:parent-style-name="Standard">
      <style:text-properties officeooo:rsid="00230746" officeooo:paragraph-rsid="00230746"/>
    </style:style>
    <style:style style:name="T1" style:family="text">
      <style:text-properties officeooo:rsid="001759f2"/>
    </style:style>
    <style:style style:name="T2" style:family="text">
      <style:text-properties officeooo:rsid="001992e5"/>
    </style:style>
    <style:style style:name="T3" style:family="text">
      <style:text-properties officeooo:rsid="001c4a82"/>
    </style:style>
    <style:style style:name="T4" style:family="text">
      <style:text-properties officeooo:rsid="001d1d12"/>
    </style:style>
    <style:style style:name="T5" style:family="text">
      <style:text-properties officeooo:rsid="00218019"/>
    </style:style>
    <style:style style:name="T6" style:family="text">
      <style:text-properties officeooo:rsid="00218bab"/>
    </style:style>
    <style:style style:name="T7" style:family="text">
      <style:text-properties officeooo:rsid="00229d13"/>
    </style:style>
    <style:style style:name="T8" style:family="text">
      <style:text-properties style:text-line-through-style="none" style:text-line-through-type="none" style:text-underline-style="none" officeooo:rsid="00229d13"/>
    </style:style>
    <style:style style:name="T9" style:family="text">
      <style:text-properties officeooo:rsid="0022ad2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Möte 2022-06-13 <text:span text:style-name="T5">18:30,</text:span> <text:span text:style-name="T5">gemensamhetslokalen, Oxelbärsgränd 94</text:span></text:p>
      <text:p text:style-name="P1"/>
      <text:p text:style-name="P1">Närvarande: <text:span text:style-name="T5">Ulla Andersson</text:span>, Gabriel <text:span text:style-name="T5">Wessman</text:span>, Emma <text:span text:style-name="T5">Gunnarsson</text:span></text:p>
      <text:p text:style-name="P1"/>
      <text:p text:style-name="P6">Ordförande Gabriel Wessman öppnar mötet, föregående mötesprotokoll föredrogs ej.</text:p>
      <text:p text:style-name="P1"/>
      <text:p text:style-name="P7">Aktuellt:</text:p>
      <text:p text:style-name="P1">Hässelbyhems <text:span text:style-name="T6">anlitade </text:span>firma <text:span text:style-name="T6">har </text:span>hört av sig <text:span text:style-name="T6">för att ta reda på aktuell färgkod för att kunna ersätta det staket som skadades vid branden på parkeringen vid Lövstavägen.</text:span> Kommer troligen nästa vecka. Kostnaden för detta debiteras Hässelbyhem. </text:p>
      <text:p text:style-name="P1"/>
      <text:p text:style-name="P1"><text:span text:style-name="T6">Förslag att b</text:span>yta låshus<text:span text:style-name="T6">et på toalettdörren</text:span> i tvättstugan <text:span text:style-name="T7">då det vid upprepade tillfällen inte varit rengjort efter besök på toaletten. Förslagsvis kommer toaletten i fortsättningen att vara låst. Har man lånat lokalen kan man låsa upp toalettdörren med samma nyckel som till lokalen.</text:span> Gabriel kontaktar Bertie <text:span text:style-name="T6">angående detta</text:span>. Ny bokning för städning i tvättstugan <text:span text:style-name="T7">godkänns, Gabriel meddelar Marika om detta.</text:span></text:p>
      <text:p text:style-name="P1"/>
      <text:p text:style-name="P1">Elstolpar: För att få elstolpar behövs ändring av anläggningsbeslut vilket kräver att 100% av medl<text:span text:style-name="T1">e</text:span>mmarna i samfälligheten godkänner detta. <text:span text:style-name="T1">Gabriel skickar ut info</text:span><text:span text:style-name="T7">brev</text:span><text:span text:style-name="T1"> om avstängning av elen till stolparna under sommarmånaderna </text:span><text:span text:style-name="T7">då syftet med elstolparna är användning av motorvärmare vilket inte anses vara aktuellt under sommarmånaderna.</text:span></text:p>
      <text:p text:style-name="P1"/>
      <text:p text:style-name="P8">Mycket lukt i övre soprummet <text:span text:style-name="T7">som inte blev städat under vårstäddagen, beslutas att Emma och</text:span><text:span text:style-name="T8"> Ulla hjälps åt med detta en dag i sommar.</text:span></text:p>
      <text:p text:style-name="P8"><text:span text:style-name="T8"/></text:p>
      <text:p text:style-name="P8"><text:span text:style-name="T8">Hyrorna för extra parkeringsplats och förråd har legat stilla i många år och upplevs som låga. Är det aktuellt med en hyreshöjning är detta något som behöver diskuteras till årsmötet. </text:span></text:p>
      <text:p text:style-name="P8"><text:span text:style-name="T8"/></text:p>
      <text:p text:style-name="P8"><text:span text:style-name="T8">Ett sista försök att måla parkeringsrutorna görs på höstens städdag. Är det inte möjligt att genomföra då föreslås att samfälligheten tar</text:span> in någon <text:span text:style-name="T7">extern firma</text:span> som kan måla rutorna för parkeringsplatserna.</text:p>
      <text:p text:style-name="P8"/>
      <text:p text:style-name="P8"><text:span text:style-name="T2">Ogräset inte rensat i området, Gabriel har kontakt med </text:span><text:span text:style-name="T7">entreprenör</text:span><text:span text:style-name="T2"> angående detta, de har klippt gräset i området. </text:span></text:p>
      <text:p text:style-name="P2"/>
      <text:p text:style-name="P3">Ulla undrar om det är möjligt att skaffa defibrillator <text:span text:style-name="T7">till samfällighetslokalen och vad detta skulle kosta.</text:span> <text:span text:style-name="T3">Ulla kollar kostnad för detta. </text:span></text:p>
      <text:p text:style-name="P3"/>
      <text:p text:style-name="P4">Gabriel kollar förutsättningar för dörrbyte i <text:span text:style-name="T7">det övre</text:span> soprummet, <text:span text:style-name="T7">nya</text:span> <text:span text:style-name="T7">nycklar finns sedan tidigare.</text:span></text:p>
      <text:p text:style-name="P4"/>
      <text:p text:style-name="P9">Nästa möte: <text:span text:style-name="T9">Onsdag 24/8 18:30.</text:span></text:p>
      <text:p text:style-name="P9"/>
      <text:p text:style-name="P10">Vid protokollet: Emma Gunnarsson</text:p>
      <text:p text:style-name="P10"/>
      <text:p text:style-name="P10">Justeras: Gabriel Wessman</text:p>
      <text:p text:style-name="P3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sv" fo:country="SE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sv" fo:country="SE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6-13T18:35:00.641000000</meta:creation-date>
    <dc:date>2022-07-04T20:35:31.111000000</dc:date>
    <meta:editing-duration>PT34M17S</meta:editing-duration>
    <meta:editing-cycles>12</meta:editing-cycles>
    <meta:generator>LibreOffice/7.3.0.3$Windows_X86_64 LibreOffice_project/0f246aa12d0eee4a0f7adcefbf7c878fc2238db3</meta:generator>
    <meta:document-statistic meta:table-count="0" meta:image-count="0" meta:object-count="0" meta:page-count="1" meta:paragraph-count="16" meta:word-count="316" meta:character-count="2157" meta:non-whitespace-character-count="1853"/>
  </office:meta>
</office:document-meta>
</file>