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d10e"/>
    </style:style>
    <style:style style:name="P2" style:family="paragraph" style:parent-style-name="Standard">
      <style:text-properties officeooo:rsid="001fd10e" officeooo:paragraph-rsid="001fd10e"/>
    </style:style>
    <style:style style:name="P3" style:family="paragraph" style:parent-style-name="Standard">
      <style:text-properties officeooo:rsid="002052e6" officeooo:paragraph-rsid="002052e6"/>
    </style:style>
    <style:style style:name="P4" style:family="paragraph" style:parent-style-name="Standard">
      <style:text-properties officeooo:rsid="0021ecb7" officeooo:paragraph-rsid="0021ecb7"/>
    </style:style>
    <style:style style:name="P5" style:family="paragraph" style:parent-style-name="Standard">
      <style:text-properties officeooo:rsid="00239676" officeooo:paragraph-rsid="00239676"/>
    </style:style>
    <style:style style:name="P6" style:family="paragraph" style:parent-style-name="Standard">
      <style:text-properties officeooo:rsid="0026d970" officeooo:paragraph-rsid="0026d970"/>
    </style:style>
    <style:style style:name="P7" style:family="paragraph" style:parent-style-name="Standard">
      <style:text-properties officeooo:rsid="0024407c" officeooo:paragraph-rsid="0024407c"/>
    </style:style>
    <style:style style:name="P8" style:family="paragraph" style:parent-style-name="Standard">
      <style:text-properties officeooo:rsid="00271e4e" officeooo:paragraph-rsid="00271e4e"/>
    </style:style>
    <style:style style:name="P9" style:family="paragraph" style:parent-style-name="Standard" style:list-style-name="L1">
      <style:text-properties officeooo:paragraph-rsid="002cb2ea"/>
    </style:style>
    <style:style style:name="T1" style:family="text">
      <style:text-properties officeooo:rsid="0021ecb7"/>
    </style:style>
    <style:style style:name="T2" style:family="text">
      <style:text-properties officeooo:rsid="00237b1a"/>
    </style:style>
    <style:style style:name="T3" style:family="text">
      <style:text-properties officeooo:rsid="0024407c"/>
    </style:style>
    <style:style style:name="T4" style:family="text">
      <style:text-properties officeooo:rsid="00265a28"/>
    </style:style>
    <style:style style:name="T5" style:family="text">
      <style:text-properties officeooo:rsid="0026d970"/>
    </style:style>
    <style:style style:name="T6" style:family="text">
      <style:text-properties officeooo:rsid="00271e4e"/>
    </style:style>
    <style:style style:name="T7" style:family="text">
      <style:text-properties officeooo:rsid="0028bc1b"/>
    </style:style>
    <style:style style:name="T8" style:family="text">
      <style:text-properties officeooo:rsid="002931f9"/>
    </style:style>
    <style:style style:name="T9" style:family="text">
      <style:text-properties officeooo:rsid="002b1451"/>
    </style:style>
    <style:style style:name="T10" style:family="text">
      <style:text-properties officeooo:rsid="002b16c1"/>
    </style:style>
    <style:style style:name="T11" style:family="text">
      <style:text-properties officeooo:rsid="002052e6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relsemöte 2<text:span text:style-name="T4">022-08-24 kl 18:30, gemensamhetslokalen, Oxelbärsgränd 94</text:span></text:p>
      <text:p text:style-name="P2">Närvarande: Gabriel Wessman, Emma Gunnarsson, Marika Thelenius, Rickard Allard, Ulla Andersson, Malin Karlström</text:p>
      <text:p text:style-name="P2"/>
      <text:p text:style-name="P2">Föregående protokoll <text:span text:style-name="T4">föredrogs </text:span><text:span text:style-name="T7">ej.</text:span></text:p>
      <text:p text:style-name="P2"/>
      <text:p text:style-name="P2">Ekonomi<text:span text:style-name="T4">n bedöms som</text:span> u.a., betalningar <text:span text:style-name="T8">från samtliga boende</text:span> <text:span text:style-name="T4">har</text:span> kommit in <text:span text:style-name="T4">som planerat</text:span>. <text:span text:style-name="T5">Rickard har gjort en</text:span> <text:span text:style-name="T5">s</text:span>ammanställning av el<text:span text:style-name="T5">förbrukningen som visar</text:span> på <text:span text:style-name="T5">ca</text:span> 1000 kwh ökning per månad. Rickard skapar kvartalsrapport för ekonomin. <text:span text:style-name="T5">Samfälligheten innehar för n</text:span><text:span text:style-name="T9">ä</text:span><text:span text:style-name="T5">rvarande ett r</text:span>örligt elavtal, bedöms inte som lägligt att binda avtalet just nu.</text:p>
      <text:p text:style-name="P2"/>
      <text:p text:style-name="P3">Höststäddagen planeras till 2/10. Aktuellt: <text:span text:style-name="T5">S</text:span>åga ned sly/<text:span text:style-name="T5">buskage</text:span> vid parkeringen <text:span text:style-name="T5">längs med Riddersviksvägen.</text:span></text:p>
      <text:p text:style-name="P3">Klippa ned nedersta grenarna på träd<text:span text:style-name="T5">et som ligger precis innan vippgungan </text:span><text:span text:style-name="T10">vid ingången till Brunnsparken.</text:span></text:p>
      <text:p text:style-name="P3"/>
      <text:p text:style-name="P6">Styrelsen beslutar att försöka måla nya linjer på parkeringar på höststäddagen, färg finns sedan tidigare för detta ändamål.</text:p>
      <text:p text:style-name="P6">Krister ombesörjer att beställa container till städdagen till den övre parkeringen vid gemensamhetslokalen.</text:p>
      <text:list xml:id="list3073183013" text:style-name="L1">
        <text:list-item>
          <text:p text:style-name="P9"><text:span text:style-name="T11">Tvätta ur kärl och städa soprum. </text:span></text:p>
        </text:list-item>
        <text:list-item>
          <text:p text:style-name="P9"><text:span text:style-name="T11">Byta träplank vid parkering, </text:span><text:span text:style-name="T5">Rickard ordnar med material för detta.</text:span><text:span text:style-name="T11"> </text:span></text:p>
        </text:list-item>
        <text:list-item>
          <text:p text:style-name="P9"><text:span text:style-name="T11">Ta bort glassplitter vid nedre parkering </text:span><text:span text:style-name="T5">längs med Lövstavägen</text:span><text:span text:style-name="T11">. </text:span></text:p>
        </text:list-item>
        <text:list-item>
          <text:p text:style-name="P9"><text:span text:style-name="T1">Kratta sandlådorna </text:span><text:span text:style-name="T5">och måla lekställningen, Krister ombeds undersöka vilken färg som är lämplig och införskaffa färg för detta och även för bord och bänk vid tvättstugan som behöver målas.</text:span></text:p>
        </text:list-item>
        <text:list-item>
          <text:p text:style-name="P9"><text:span text:style-name="T11">Fika inhandlas </text:span><text:span text:style-name="T5">på städdagen.</text:span><text:span text:style-name="T11"> </text:span></text:p>
        </text:list-item>
        <text:list-item>
          <text:p text:style-name="P9"><text:span text:style-name="T1">Olja in bänkar </text:span><text:span text:style-name="T5">i området.</text:span><text:span text:style-name="T1"> <text:s/></text:span></text:p>
        </text:list-item>
        <text:list-item>
          <text:p text:style-name="P9"><text:span text:style-name="T3">Plocka upp fallfrukt.</text:span></text:p>
        </text:list-item>
      </text:list>
      <text:p text:style-name="P3"/>
      <text:p text:style-name="P3"><text:span text:style-name="T5">Ena t</text:span>vättmaskin<text:span text:style-name="T5">en</text:span> bedöms som utdömd. <text:span text:style-name="T5">Tekniker har tittat på maskinen och bedömt att den går att laga men att det inte är lönsamt.</text:span> <text:span text:style-name="T1">Vi beslutar att prova med enbart 1 tvättmaskin. </text:span><text:span text:style-name="T5">Marika hör efter om Stefan kan koppla ur tvättmaskinens elektriska anslutning. Vi planerar att forsla bort tvättmaskinen i anslutning till städdagen.</text:span></text:p>
      <text:p text:style-name="P3"/>
      <text:p text:style-name="P4">Offert för <text:span text:style-name="T5">underhåll av området pågår, entreprenör kommer att återkomma med detta.</text:span> </text:p>
      <text:p text:style-name="P4"/>
      <text:p text:style-name="P4"><text:span text:style-name="T6">Gällande laddstolpar i området kommer</text:span> <text:span text:style-name="T6">g</text:span>ruppen <text:span text:style-name="T6">som utsetts för detta ha</text:span> nytt möte i september. <text:span text:style-name="T6">Man behöver undersöka om ett n</text:span>ytt anläggningsbeslut <text:span text:style-name="T6">behövs eller om det går att genomföra en</text:span> <text:span text:style-name="T6">m</text:span><text:span text:style-name="T2">odifiering av befintlig utrustning. </text:span><text:span text:style-name="T6">Önskvärt </text:span><text:span text:style-name="T2">att de boende som är intresserade </text:span><text:span text:style-name="T6">av att ladda sin bil</text:span><text:span text:style-name="T2"> kopplar på en laddbox på befintligt system. Gabriel kollar över aktuell dom </text:span><text:span text:style-name="T6">gällande detta. De boende som laddat sina elbilar har uppmanats att sluta med detta.</text:span></text:p>
      <text:p text:style-name="P4"/>
      <text:p text:style-name="P5">Häckar behöver klippas längs <text:span text:style-name="T6">med</text:span> Riddersviksvägen, <text:span text:style-name="T6">de personer detta berör meddelas.</text:span></text:p>
      <text:p text:style-name="P5"/>
      <text:p text:style-name="P7">Nästa möte: 16/11 18:30</text:p>
      <text:p text:style-name="P7"/>
      <text:p text:style-name="P7"/>
      <text:p text:style-name="P8">Vid protokollet: Emma Gunnarsson</text:p>
      <text:p text:style-name="P8"/>
      <text:p text:style-name="P8">Justeras: Gabriel Wessman,<text:span text:style-name="T7">22222</text:span></text:p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8:28:55.596000000</meta:creation-date>
    <dc:date>2022-09-07T20:02:46.277000000</dc:date>
    <meta:editing-duration>PT24M59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2" meta:word-count="364" meta:character-count="2465" meta:non-whitespace-character-count="2123"/>
  </office:meta>
</office:document-meta>
</file>