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a1fb6" officeooo:paragraph-rsid="001a1fb6"/>
    </style:style>
    <style:style style:name="P2" style:family="paragraph" style:parent-style-name="Standard">
      <style:text-properties officeooo:rsid="001a6082" officeooo:paragraph-rsid="001a6082"/>
    </style:style>
    <style:style style:name="P3" style:family="paragraph" style:parent-style-name="Standard">
      <style:text-properties officeooo:rsid="001c47e6" officeooo:paragraph-rsid="001c47e6"/>
    </style:style>
    <style:style style:name="P4" style:family="paragraph" style:parent-style-name="Standard">
      <style:text-properties officeooo:rsid="001a1fb6" officeooo:paragraph-rsid="0025758b"/>
    </style:style>
    <style:style style:name="P5" style:family="paragraph" style:parent-style-name="Standard">
      <style:text-properties officeooo:rsid="001a6082" officeooo:paragraph-rsid="001a6082"/>
    </style:style>
    <style:style style:name="P6" style:family="paragraph" style:parent-style-name="Standard">
      <style:text-properties officeooo:rsid="001a6082" officeooo:paragraph-rsid="0029d915"/>
    </style:style>
    <style:style style:name="P7" style:family="paragraph" style:parent-style-name="Standard">
      <style:text-properties officeooo:rsid="0025758b" officeooo:paragraph-rsid="0025758b"/>
    </style:style>
    <style:style style:name="P8" style:family="paragraph" style:parent-style-name="Standard">
      <style:text-properties officeooo:rsid="00220b8f" officeooo:paragraph-rsid="001fea20"/>
    </style:style>
    <style:style style:name="P9" style:family="paragraph" style:parent-style-name="Standard">
      <style:text-properties officeooo:rsid="0026e24b" officeooo:paragraph-rsid="0026e24b"/>
    </style:style>
    <style:style style:name="P10" style:family="paragraph" style:parent-style-name="Standard">
      <style:text-properties officeooo:rsid="0026e265" officeooo:paragraph-rsid="0026e265"/>
    </style:style>
    <style:style style:name="P11" style:family="paragraph" style:parent-style-name="Standard">
      <style:text-properties officeooo:rsid="0026e265" officeooo:paragraph-rsid="002d1573"/>
    </style:style>
    <style:style style:name="P12" style:family="paragraph" style:parent-style-name="Standard">
      <style:text-properties officeooo:rsid="0028ca55" officeooo:paragraph-rsid="0028ca55"/>
    </style:style>
    <style:style style:name="P13" style:family="paragraph" style:parent-style-name="Standard">
      <style:text-properties officeooo:rsid="0029d915" officeooo:paragraph-rsid="0029d915"/>
    </style:style>
    <style:style style:name="P14" style:family="paragraph" style:parent-style-name="Standard" style:list-style-name="L1">
      <style:text-properties officeooo:rsid="0029d915" officeooo:paragraph-rsid="0029d915"/>
    </style:style>
    <style:style style:name="P15" style:family="paragraph" style:parent-style-name="Standard" style:list-style-name="L1">
      <style:text-properties officeooo:rsid="002adec5" officeooo:paragraph-rsid="0029d915"/>
    </style:style>
    <style:style style:name="P16" style:family="paragraph" style:parent-style-name="Standard">
      <style:text-properties officeooo:rsid="002adec5" officeooo:paragraph-rsid="0029d915"/>
    </style:style>
    <style:style style:name="P17" style:family="paragraph" style:parent-style-name="Standard">
      <style:text-properties officeooo:rsid="002baca1" officeooo:paragraph-rsid="002baca1"/>
    </style:style>
    <style:style style:name="P18" style:family="paragraph" style:parent-style-name="Standard">
      <style:text-properties officeooo:rsid="002cbec7" officeooo:paragraph-rsid="002cbec7"/>
    </style:style>
    <style:style style:name="P19" style:family="paragraph" style:parent-style-name="Standard">
      <style:text-properties officeooo:rsid="001c47e6" officeooo:paragraph-rsid="001c47e6"/>
    </style:style>
    <style:style style:name="P20" style:family="paragraph" style:parent-style-name="Standard">
      <style:text-properties officeooo:rsid="002e48c3" officeooo:paragraph-rsid="002e48c3"/>
    </style:style>
    <style:style style:name="T1" style:family="text">
      <style:text-properties officeooo:rsid="001cb568"/>
    </style:style>
    <style:style style:name="T2" style:family="text">
      <style:text-properties officeooo:rsid="0021377d"/>
    </style:style>
    <style:style style:name="T3" style:family="text">
      <style:text-properties officeooo:rsid="002385e0"/>
    </style:style>
    <style:style style:name="T4" style:family="text">
      <style:text-properties officeooo:rsid="0025758b"/>
    </style:style>
    <style:style style:name="T5" style:family="text">
      <style:text-properties officeooo:rsid="001fea20"/>
    </style:style>
    <style:style style:name="T6" style:family="text">
      <style:text-properties officeooo:rsid="00220b8f"/>
    </style:style>
    <style:style style:name="T7" style:family="text">
      <style:text-properties officeooo:rsid="0026b9f9"/>
    </style:style>
    <style:style style:name="T8" style:family="text">
      <style:text-properties officeooo:rsid="0026e24b"/>
    </style:style>
    <style:style style:name="T9" style:family="text">
      <style:text-properties officeooo:rsid="0026e265"/>
    </style:style>
    <style:style style:name="T10" style:family="text">
      <style:text-properties officeooo:rsid="0028ca55"/>
    </style:style>
    <style:style style:name="T11" style:family="text">
      <style:text-properties officeooo:rsid="0029d915"/>
    </style:style>
    <style:style style:name="T12" style:family="text">
      <style:text-properties officeooo:rsid="002e48c3"/>
    </style:style>
    <style:style style:name="T13" style:family="text">
      <style:text-properties officeooo:rsid="002f6c26"/>
    </style:style>
    <style:style style:name="T14" style:family="text">
      <style:text-properties officeooo:rsid="003030a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Styrelsem</text:span>öte 2023-02-22 <text:span text:style-name="T4">18:30, gemensamhetslokalen, Oxelbärsgränd 94</text:span></text:p>
      <text:p text:style-name="P1">Närvarande: <text:span text:style-name="T4">Gabriel Wessman, </text:span>Rickard <text:span text:style-name="T4">Allard</text:span>, Marika <text:span text:style-name="T4">Thelenius</text:span>, Krister <text:span text:style-name="T4">Ax</text:span>, Ulla <text:span text:style-name="T4">Andersson</text:span>, Emma <text:span text:style-name="T4">Gunnarsson</text:span></text:p>
      <text:p text:style-name="P1"/>
      <text:p text:style-name="P4"><text:span text:style-name="T4">Ekonomi: </text:span><text:span text:style-name="T5">Utfall</text:span><text:span text:style-name="T12">et</text:span><text:span text:style-name="T5"> för 2022 </text:span><text:span text:style-name="T12">kan sammanfattas med att</text:span><text:span text:style-name="T5"> </text:span><text:span text:style-name="T4">kostnaden för el blev</text:span><text:span text:style-name="T5"> ca 26000 kr dyrare än förväntat. </text:span><text:span text:style-name="T2">Förväntad höjning av avgifter </text:span><text:span text:style-name="T4">är </text:span><text:span text:style-name="T13">därför</text:span><text:span text:style-name="T4"> att vänta. Samfälligheten räknar med en kommande </text:span><text:span text:style-name="T14">avgift</text:span><text:span text:style-name="T4"> om ca 13200 kr per år för varje hushåll. Styrelsen kommer att ta ställning till debiteringslängd på kommande årsmöte. Eventuellt kan avgiften senare komma att sänkas längre fram om styrelsen ser att budgeten kan klaras med en lägre avgift. Det som framförallt avvikit från budgeten är kostnad för vatten, el och sophämtning.</text:span></text:p>
      <text:p text:style-name="P4"><text:span text:style-name="T6">Samfälligheten kommer att bli momspliktig framöver </text:span><text:span text:style-name="T4">varför det anses </text:span><text:span text:style-name="T3">rimligt med ett förhöjt arvode för kassör då detta kräver att samfällighet</text:span><text:span text:style-name="T4">en</text:span><text:span text:style-name="T3"> kommer att behöva lämna in deklaration för detta och innebär en ökad arbetsbelastning för kassören.</text:span></text:p>
      <text:p text:style-name="P1"/>
      <text:p text:style-name="P7">Genomgång av inkomna motioner:</text:p>
      <text:p text:style-name="P2">1) <text:span text:style-name="T8">Motorvärmaruttag/Laddning av bilar:</text:span></text:p>
      <text:p text:style-name="P18">Inkommen motion gäller att det bör utvärderas vad motorvärmaruttagen är till för och får användas till med tanke på höga kostnader för el.</text:p>
      <text:p text:style-name="P18"/>
      <text:p text:style-name="P9">Sedan tidigare pågår arbete med att få till laddstolpar i området istället för motorvärmare. Dessa stolpar kommer då att bekostas av den enskilda fastighetsägaren och kostnaden för elen debiteras användaren. Motorvärmarstolparna får inte användas för att koppla in el- eller hybridbilar, oavsett om syftet är laddning eller uppvärmning.</text:p>
      <text:p text:style-name="P2"/>
      <text:p text:style-name="P2">2) <text:span text:style-name="T9">Motorvärmaruttag:</text:span></text:p>
      <text:p text:style-name="P11">Är det möjligt att sänka tiden på motorvärmarstolparna till mindre än 3 timmar? </text:p>
      <text:p text:style-name="P11">Styrelsen undersöker om detta är möjligt. Detta bör genomföras om det är möjligt.</text:p>
      <text:p text:style-name="P2"/>
      <text:p text:style-name="P2">3) <text:span text:style-name="T9">Tvättstugan:</text:span></text:p>
      <text:p text:style-name="P10">Inkommen motion med frågeställning om det är möjligt att energieffektivisera i tvättstugan för att få ned elförbrukningen.</text:p>
      <text:p text:style-name="P10">Om någon är villig att ta sig an detta så är det möjligt att genomföra. Det måste dock finnas tvätt- och torkmöjligheter eftersom detta är ett syfte med samfälligheten.</text:p>
      <text:p text:style-name="P2"/>
      <text:p text:style-name="P2">4) <text:span text:style-name="T10">Utred möjligheten att ansluta samfälligheten till en bilpool:</text:span></text:p>
      <text:p text:style-name="P12">Avslås då det inte finns några lediga parkeringsplatser att ha detta på.</text:p>
      <text:p text:style-name="P2"/>
      <text:p text:style-name="P6">5) <text:span text:style-name="T11">Besöksparkering med avgift:</text:span></text:p>
      <text:p text:style-name="P13">Förslag om att styrelsen ansluter besöksparkeringar till parkeringsapp för att på så vis kan skapa intäkter för samfälligheten.</text:p>
      <text:p text:style-name="P6">Avslås <text:span text:style-name="T11">då det inte finns några lediga parkeringsplatser att ha detta på.</text:span></text:p>
      <text:p text:style-name="P6"/>
      <text:p text:style-name="P13">6) Flera motioner har inkommit som rör förråd och parkeringsplatser och hyra av dessa.</text:p>
      <text:list xml:id="list348677027" text:style-name="L1">
        <text:list-item>
          <text:p text:style-name="P14">Hur ser hyra av parkeringsplatser ut? Har avgiften höjts i samma takt som samfällighetsavgiften? Är platserna tidsbegränsat uthyrda? Finns det kösystem till platserna? </text:p>
        </text:list-item>
        <text:list-item>
          <text:p text:style-name="P14">Hur ser hyra av extra förråd ut? Har avgiften höjts i samma takt som samfällighetsavgiften? Är förråden tidsbegränsat uthyrda? Finns det kösystem till dessa? Ingår elförbrukning i avgiften?</text:p>
        </text:list-item>
        <text:list-item>
          <text:p text:style-name="P15">Har inte samfälligheten del av ett av förråden? Varför står då samfällighetens skottkärror i soprummet?</text:p>
        </text:list-item>
      </text:list>
      <text:p text:style-name="P16"/>
      <text:p text:style-name="P17"><text:soft-page-break/>Styrelsen planerar för en ökning av hyran för förråd och parkeringsplatser i samma takt som samfällighetsavgiften kommer att höjas. El ingår i förrådshyra men då det enbart finns en lampa i förrådet anses kostnaden för detta vara försumbar. Kösystem finns för såväl förråd som parkeringsplatser. Inget av dessa är tidsbegränsat uthyrt.</text:p>
      <text:p text:style-name="P2"/>
      <text:p text:style-name="P3">Offert laddstolpar: <text:span text:style-name="T7">En offert har inkommit om</text:span> 6514 kr per laddplats exkl<text:span text:style-name="T7">usive moms</text:span> för 32 laddplatser. <text:span text:style-name="T1">Gruppen går vidare med fler offerter.</text:span></text:p>
      <text:p text:style-name="P3"/>
      <text:p text:style-name="P20">Vid protokollet: Emma Gunnarsson</text:p>
      <text:p text:style-name="P20">Justeras: Gabriel Wessman</text:p>
      <text:p text:style-name="P3"/>
      <text:p text:style-name="P8"/>
      <text:p text:style-name="P2"/>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2T18:30:14.534000000</meta:creation-date>
    <dc:date>2023-03-26T21:13:19.231000000</dc:date>
    <meta:editing-duration>PT1H8M58S</meta:editing-duration>
    <meta:editing-cycles>18</meta:editing-cycles>
    <meta:generator>LibreOffice/7.3.0.3$Windows_X86_64 LibreOffice_project/0f246aa12d0eee4a0f7adcefbf7c878fc2238db3</meta:generator>
    <meta:document-statistic meta:table-count="0" meta:image-count="0" meta:object-count="0" meta:page-count="2" meta:paragraph-count="27" meta:word-count="512" meta:character-count="3419" meta:non-whitespace-character-count="2935"/>
  </office:meta>
</office:document-meta>
</file>