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9f257" officeooo:paragraph-rsid="0009f257"/>
    </style:style>
    <style:style style:name="P2" style:family="paragraph" style:parent-style-name="Standard">
      <style:text-properties officeooo:rsid="000b0de7" officeooo:paragraph-rsid="000b0de7"/>
    </style:style>
    <style:style style:name="P3" style:family="paragraph" style:parent-style-name="Standard">
      <style:text-properties officeooo:rsid="000c8fdc" officeooo:paragraph-rsid="0019858d"/>
    </style:style>
    <style:style style:name="P4" style:family="paragraph" style:parent-style-name="Standard">
      <style:text-properties officeooo:rsid="000ec1f0" officeooo:paragraph-rsid="0019858d"/>
    </style:style>
    <style:style style:name="P5" style:family="paragraph" style:parent-style-name="Standard">
      <style:text-properties officeooo:rsid="0013a50b" officeooo:paragraph-rsid="0013a50b"/>
    </style:style>
    <style:style style:name="P6" style:family="paragraph" style:parent-style-name="Standard">
      <style:text-properties officeooo:rsid="0013a50b" officeooo:paragraph-rsid="0019858d"/>
    </style:style>
    <style:style style:name="P7" style:family="paragraph" style:parent-style-name="Standard">
      <style:text-properties officeooo:rsid="0015a16a" officeooo:paragraph-rsid="0019858d"/>
    </style:style>
    <style:style style:name="P8" style:family="paragraph" style:parent-style-name="Standard" style:list-style-name="L1">
      <style:text-properties officeooo:paragraph-rsid="0019858d"/>
    </style:style>
    <style:style style:name="P9" style:family="paragraph" style:parent-style-name="Standard" style:list-style-name="L2">
      <style:text-properties officeooo:paragraph-rsid="0019858d"/>
    </style:style>
    <style:style style:name="P10" style:family="paragraph" style:parent-style-name="Standard">
      <style:text-properties officeooo:rsid="001996b7" officeooo:paragraph-rsid="001996b7"/>
    </style:style>
    <style:style style:name="T1" style:family="text">
      <style:text-properties officeooo:rsid="000e1c7a"/>
    </style:style>
    <style:style style:name="T2" style:family="text">
      <style:text-properties officeooo:rsid="000ec1f0"/>
    </style:style>
    <style:style style:name="T3" style:family="text">
      <style:text-properties officeooo:rsid="000f4cc6"/>
    </style:style>
    <style:style style:name="T4" style:family="text">
      <style:text-properties officeooo:rsid="00108693"/>
    </style:style>
    <style:style style:name="T5" style:family="text">
      <style:text-properties officeooo:rsid="00125c5a"/>
    </style:style>
    <style:style style:name="T6" style:family="text">
      <style:text-properties officeooo:rsid="00166f3a"/>
    </style:style>
    <style:style style:name="T7" style:family="text">
      <style:text-properties officeooo:rsid="0017e143"/>
    </style:style>
    <style:style style:name="T8" style:family="text">
      <style:text-properties officeooo:rsid="0019858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öte 2<text:span text:style-name="T8">023-04-20</text:span></text:p>
      <text:p text:style-name="P1">Närvarande: Gabriel <text:span text:style-name="T8">Wessman</text:span>, Emma <text:span text:style-name="T8">Gunnarsson</text:span>, Krister <text:span text:style-name="T8">Ax</text:span>, Ulla <text:span text:style-name="T8">Andersson</text:span>, <text:span text:style-name="T4">Marika </text:span><text:span text:style-name="T8">Thelenius</text:span><text:span text:style-name="T4">, Malin </text:span><text:span text:style-name="T8">Karlström</text:span></text:p>
      <text:p text:style-name="P1"/>
      <text:p text:style-name="P1">Ekonomi: Rickard <text:span text:style-name="T8">har</text:span> börjat med momsredovisning <text:span text:style-name="T8">för samfälligheten</text:span>. <text:span text:style-name="T8">Styrelsen undersöker framåt </text:span>sommaren om elpriset sjunker för att helst kunna <text:span text:style-name="T8">teckna ett bundet elavtal istället för det rörliga avtal som finns i dag.</text:span> </text:p>
      <text:p text:style-name="P1"/>
      <text:p text:style-name="P2">Gabriel kontaktar Peab för sopning i området.</text:p>
      <text:p text:style-name="P2"/>
      <text:p text:style-name="P3">Städdag <text:span text:style-name="T8">planeras till</text:span> 14/5. <text:span text:style-name="T8">Följande behöver göras i samfälligheten. </text:span></text:p>
      <text:list xml:id="list4238618790" text:style-name="L1">
        <text:list-item>
          <text:p text:style-name="P8"><text:span text:style-name="T1">Målning av lekställning </text:span><text:span text:style-name="T8">samt </text:span><text:span text:style-name="T1">bord </text:span><text:span text:style-name="T8">och bänk</text:span><text:span text:style-name="T1"> utanför tvättstugan </text:span><text:span text:style-name="T8">bör utföras i år, Krister har sedan tidigare ordnat färg för detta ändamål.</text:span></text:p>
        </text:list-item>
      </text:list>
      <text:p text:style-name="P4"><text:tab/>Krister <text:span text:style-name="T8">bokar</text:span> container, <text:span text:style-name="T8">denna ställs vid den övre parkeringen vid tvättstugan</text:span>. </text:p>
      <text:list xml:id="list976321517" text:style-name="L2">
        <text:list-item>
          <text:p text:style-name="P9"><text:span text:style-name="T2">Städning av soprum. </text:span></text:p>
        </text:list-item>
        <text:list-item>
          <text:p text:style-name="P9"><text:span text:style-name="T3">Måla linjer på parkeringsplats. </text:span></text:p>
        </text:list-item>
        <text:list-item>
          <text:p text:style-name="P9"><text:span text:style-name="T4">Olja in bänkar. </text:span></text:p>
          <text:p text:style-name="P9"/>
          <text:p text:style-name="P9"><text:span text:style-name="T5">Skriva på hemsidan att städdagen infaller i maj och oktober. </text:span></text:p>
        </text:list-item>
      </text:list>
      <text:p text:style-name="P5"/>
      <text:p text:style-name="P7">Ulla <text:span text:style-name="T8">har beslutat sig för att lämna</text:span> styrelsen, Maud <text:span text:style-name="T8">Wirén ersätter Ulla som suppleant</text:span> i styrelsen från nästa möte 13/6. <text:span text:style-name="T6">Gabriel tar över grannsamverkan </text:span><text:span text:style-name="T8">efter Stefan Thelenius.</text:span><text:span text:style-name="T6"> </text:span></text:p>
      <text:p text:style-name="P7"><text:span text:style-name="T8">Elen är inte avstängd trots att detta enhälligt beslutades på årsstämman. </text:span><text:span text:style-name="T7">Gabriel kollar upp </text:span><text:span text:style-name="T8">detta.</text:span></text:p>
      <text:p text:style-name="P7"/>
      <text:p text:style-name="P6">Nästa möte: 13/6. </text:p>
      <text:p text:style-name="P6"/>
      <text:p text:style-name="P10">Vid protokollet; Emma Gunnarsson</text:p>
      <text:p text:style-name="P10">Justeras; Gabriel Wessman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8:00:27.100000000</meta:creation-date>
    <dc:date>2023-05-01T20:45:18.831000000</dc:date>
    <meta:editing-duration>PT18M8S</meta:editing-duration>
    <meta:editing-cycles>1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7" meta:word-count="174" meta:character-count="1159" meta:non-whitespace-character-count="997"/>
  </office:meta>
</office:document-meta>
</file>