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603fa" officeooo:paragraph-rsid="001603fa"/>
    </style:style>
    <style:style style:name="P2" style:family="paragraph" style:parent-style-name="Header">
      <style:text-properties officeooo:rsid="0018a363" officeooo:paragraph-rsid="0018a363"/>
    </style:style>
    <style:style style:name="P3" style:family="paragraph" style:parent-style-name="Header">
      <style:text-properties officeooo:rsid="0019ff8a" officeooo:paragraph-rsid="0019ff8a"/>
    </style:style>
    <style:style style:name="P4" style:family="paragraph" style:parent-style-name="Header">
      <style:text-properties officeooo:rsid="001d10a1" officeooo:paragraph-rsid="001d10a1"/>
    </style:style>
    <style:style style:name="P5" style:family="paragraph" style:parent-style-name="Header">
      <style:text-properties officeooo:rsid="001ed542" officeooo:paragraph-rsid="001ed542"/>
    </style:style>
    <style:style style:name="P6" style:family="paragraph" style:parent-style-name="Header">
      <style:text-properties officeooo:rsid="0020fd56" officeooo:paragraph-rsid="0020fd56"/>
    </style:style>
    <style:style style:name="P7" style:family="paragraph" style:parent-style-name="Header">
      <style:text-properties officeooo:rsid="0022db3a" officeooo:paragraph-rsid="0022db3a"/>
    </style:style>
    <style:style style:name="P8" style:family="paragraph" style:parent-style-name="Header">
      <style:text-properties officeooo:rsid="0022f20d" officeooo:paragraph-rsid="0022f20d"/>
    </style:style>
    <style:style style:name="P9" style:family="paragraph" style:parent-style-name="Header">
      <style:text-properties officeooo:rsid="00256d33" officeooo:paragraph-rsid="00256d33"/>
    </style:style>
    <style:style style:name="P10" style:family="paragraph" style:parent-style-name="Header">
      <style:text-properties officeooo:rsid="00266b2f" officeooo:paragraph-rsid="00266b2f"/>
    </style:style>
    <style:style style:name="P11" style:family="paragraph" style:parent-style-name="Header">
      <style:text-properties officeooo:rsid="002aef62" officeooo:paragraph-rsid="002aef62"/>
    </style:style>
    <style:style style:name="P12" style:family="paragraph" style:parent-style-name="Header">
      <style:text-properties officeooo:rsid="002f7e3c" officeooo:paragraph-rsid="002f7e3c"/>
    </style:style>
    <style:style style:name="T1" style:family="text">
      <style:text-properties officeooo:rsid="0018e909"/>
    </style:style>
    <style:style style:name="T2" style:family="text">
      <style:text-properties officeooo:rsid="001dc491"/>
    </style:style>
    <style:style style:name="T3" style:family="text">
      <style:text-properties officeooo:rsid="00242ff3"/>
    </style:style>
    <style:style style:name="T4" style:family="text">
      <style:text-properties officeooo:rsid="0028125b"/>
    </style:style>
    <style:style style:name="T5" style:family="text">
      <style:text-properties officeooo:rsid="00290376"/>
    </style:style>
    <style:style style:name="T6" style:family="text">
      <style:text-properties officeooo:rsid="002aef62"/>
    </style:style>
    <style:style style:name="T7" style:family="text">
      <style:text-properties officeooo:rsid="002c7528"/>
    </style:style>
    <style:style style:name="T8" style:family="text">
      <style:text-properties officeooo:rsid="002dec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603fa" officeooo:paragraph-rsid="001603fa"/>
    </style:style>
    <style:style style:name="MP2" style:family="paragraph" style:parent-style-name="Header">
      <style:text-properties officeooo:rsid="002aef62" officeooo:paragraph-rsid="002aef62"/>
    </style:style>
    <style:style style:name="MP3" style:family="paragraph" style:parent-style-name="Header">
      <style:text-properties officeooo:rsid="0018a363" officeooo:paragraph-rsid="0018a363"/>
    </style:style>
    <style:style style:name="MP4" style:family="paragraph" style:parent-style-name="Header">
      <style:text-properties officeooo:rsid="0019ff8a" officeooo:paragraph-rsid="0019ff8a"/>
    </style:style>
    <style:style style:name="MP5" style:family="paragraph" style:parent-style-name="Header">
      <style:text-properties officeooo:rsid="00266b2f" officeooo:paragraph-rsid="00266b2f"/>
    </style:style>
    <style:style style:name="MP6" style:family="paragraph" style:parent-style-name="Header">
      <style:text-properties officeooo:rsid="001d10a1" officeooo:paragraph-rsid="001d10a1"/>
    </style:style>
    <style:style style:name="MP7" style:family="paragraph" style:parent-style-name="Header">
      <style:text-properties officeooo:rsid="001ed542" officeooo:paragraph-rsid="001ed542"/>
    </style:style>
    <style:style style:name="MP8" style:family="paragraph" style:parent-style-name="Header">
      <style:text-properties officeooo:rsid="0020fd56" officeooo:paragraph-rsid="0020fd56"/>
    </style:style>
    <style:style style:name="MP9" style:family="paragraph" style:parent-style-name="Header">
      <style:text-properties officeooo:rsid="0022db3a" officeooo:paragraph-rsid="0022db3a"/>
    </style:style>
    <style:style style:name="MP10" style:family="paragraph" style:parent-style-name="Header">
      <style:text-properties officeooo:rsid="0022f20d" officeooo:paragraph-rsid="0022f20d"/>
    </style:style>
    <style:style style:name="MP11" style:family="paragraph" style:parent-style-name="Header">
      <style:text-properties officeooo:rsid="00256d33" officeooo:paragraph-rsid="00256d33"/>
    </style:style>
    <style:style style:name="MP12" style:family="paragraph" style:parent-style-name="Header">
      <style:text-properties officeooo:rsid="002f7e3c" officeooo:paragraph-rsid="002f7e3c"/>
    </style:style>
    <style:style style:name="MT1" style:family="text">
      <style:text-properties officeooo:rsid="00290376"/>
    </style:style>
    <style:style style:name="MT2" style:family="text">
      <style:text-properties officeooo:rsid="002aef62"/>
    </style:style>
    <style:style style:name="MT3" style:family="text">
      <style:text-properties officeooo:rsid="0018e909"/>
    </style:style>
    <style:style style:name="MT4" style:family="text">
      <style:text-properties officeooo:rsid="001dc491"/>
    </style:style>
    <style:style style:name="MT5" style:family="text">
      <style:text-properties officeooo:rsid="002c7528"/>
    </style:style>
    <style:style style:name="MT6" style:family="text">
      <style:text-properties officeooo:rsid="00242ff3"/>
    </style:style>
    <style:style style:name="MT7" style:family="text">
      <style:text-properties officeooo:rsid="002dec95"/>
    </style:style>
    <style:style style:name="MT8" style:family="text">
      <style:text-properties officeooo:rsid="0028125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tyrelsemöte 2023-06-13</text:p>
        <text:p text:style-name="MP1">Närvarande: Emma <text:span text:style-name="MT1">Gunnarsson</text:span>, Gabriel <text:span text:style-name="MT1">Wessman</text:span>, Marika <text:span text:style-name="MT1">Thelenius</text:span>, Rickard <text:span text:style-name="MT1">Allard</text:span>, Maud <text:span text:style-name="MT1">Wirén</text:span></text:p>
        <text:p text:style-name="MP1"/>
        <text:p text:style-name="MP2">Aktuellt:</text:p>
        <text:p text:style-name="MP3"><text:span text:style-name="MT2">I r</text:span>eparationsfond<text:span text:style-name="MT2">en finns </text:span>1<text:span text:style-name="MT3">1</text:span>8745 kr i nuläget. <text:span text:style-name="MT2">Styrelsen diskuterar om det skulle vara möjligt att använda pengar från reparationsfonden för att finansiera investeringen av laddstolpar i området men den offert samfälligheten tidigare fått ligger på ca 225000 kr varpå pengarna inte kommer att räcka till denna kostnad. Fortsatt arbete pågår med fler offerter för laddstolpar.</text:span></text:p>
        <text:p text:style-name="MP3"><text:span text:style-name="MT2">Malin undersöker om det är m</text:span>öjligt att konvertera anläggningsbeslut från motorvärmarstolpar till laddstolpar</text:p>
        <text:p text:style-name="MP4"/>
        <text:p text:style-name="MP4">Villaägarna <text:span text:style-name="MT2">erbjuder</text:span> trygghetsavtal <text:span text:style-name="MT2">där det</text:span> finns möjlighet att få hjälp med <text:span text:style-name="MT2">bl.a.</text:span> försäkringar, hemsida <text:span text:style-name="MT2">och</text:span> juridisk hjälp. <text:span text:style-name="MT2">Maud tittar vidare på detta och tar in en offert för ett medlemskap hos Villaägarna för samfälligheten. Gabriel utses som kontaktperson för samfälligheten.</text:span></text:p>
        <text:p text:style-name="MP5"/>
        <text:p text:style-name="MP6"><text:span text:style-name="MT2">Det s</text:span>aknas <text:span text:style-name="MT2">en</text:span> lista över propp<text:span text:style-name="MT2">tillhörighet</text:span> i <text:span text:style-name="MT2">det</text:span> övre soprummet. <text:span text:style-name="MT4">Maud kontaktar elektriker an</text:span><text:span text:style-name="MT5">gående</text:span><text:span text:style-name="MT4"> detta.</text:span></text:p>
        <text:p text:style-name="MP6"/>
        <text:p text:style-name="MP2">Sophusen i området behöver målas om. Pga tidigare beslut behöver man åter måla med slamfärg. För att kunna ändra detta beslut behövs en ny motion skrivas till nästkommande årsmöte för att ändra i stadgarna.</text:p>
        <text:p text:style-name="MP7"/>
        <text:p text:style-name="MP8">Rickard arbetar <text:span text:style-name="MT2">fortsatt</text:span> med att ta fram diagram för kostnader <text:span text:style-name="MT2">och </text:span>förbrukning <text:span text:style-name="MT2">i samfälligheten.</text:span></text:p>
        <text:p text:style-name="MP9"><text:span text:style-name="MT2">Gällande</text:span> momsplikt <text:span text:style-name="MT2">kommer </text:span>Hässelbyhem <text:span text:style-name="MT2">att</text:span> krediteras men inte enskilda privata hushåll. </text:p>
        <text:p text:style-name="MP9"/>
        <text:p text:style-name="MP10"><text:span text:style-name="MT2">Det framkommer ett behov av att s</text:span>e över stadgarna för samfälligheten <text:span text:style-name="MT6">då dessa är gamla. </text:span></text:p>
        <text:p text:style-name="MP11">Gabriel <text:span text:style-name="MT7">undersöker om</text:span> <text:span text:style-name="MT7">det behövs en</text:span> extra stämma för nyval av suppleant (Maud).</text:p>
        <text:p text:style-name="MP11"/>
        <text:p text:style-name="MP5">Nästa möte: <text:span text:style-name="MT8">21/8 19:30</text:span></text:p>
        <text:p text:style-name="MP5"/>
        <text:p text:style-name="MP12">Vid protokollet; Emma Gunnarsson</text:p>
        <text:p text:style-name="MP12">Justeras; Gabriel Wessman</text:p>
        <text:p text:style-name="MP1"><text:s/></text:p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8:50:35.458000000</meta:creation-date>
    <dc:date>2023-06-25T20:24:32.099000000</dc:date>
    <meta:editing-duration>P12DT1H33M47S</meta:editing-duration>
    <meta:editing-cycles>24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6" meta:word-count="235" meta:character-count="1628" meta:non-whitespace-character-count="1405"/>
  </office:meta>
</office:document-meta>
</file>