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73ad" officeooo:paragraph-rsid="000173ad"/>
    </style:style>
    <style:style style:name="P2" style:family="paragraph" style:parent-style-name="Standard">
      <style:text-properties officeooo:rsid="00020c3d" officeooo:paragraph-rsid="00020c3d"/>
    </style:style>
    <style:style style:name="P3" style:family="paragraph" style:parent-style-name="Standard">
      <style:text-properties officeooo:rsid="00037e69" officeooo:paragraph-rsid="00037e69"/>
    </style:style>
    <style:style style:name="P4" style:family="paragraph" style:parent-style-name="Standard">
      <style:text-properties officeooo:rsid="0009123d" officeooo:paragraph-rsid="0009123d"/>
    </style:style>
    <style:style style:name="P5" style:family="paragraph" style:parent-style-name="Standard">
      <style:text-properties officeooo:rsid="00095889" officeooo:paragraph-rsid="00095889"/>
    </style:style>
    <style:style style:name="P6" style:family="paragraph" style:parent-style-name="Standard">
      <style:text-properties officeooo:rsid="000a433f" officeooo:paragraph-rsid="000a433f"/>
    </style:style>
    <style:style style:name="P7" style:family="paragraph" style:parent-style-name="Standard">
      <style:text-properties officeooo:rsid="000b0cd0" officeooo:paragraph-rsid="000b0cd0"/>
    </style:style>
    <style:style style:name="P8" style:family="paragraph" style:parent-style-name="Standard">
      <style:text-properties officeooo:rsid="000da194" officeooo:paragraph-rsid="000da194"/>
    </style:style>
    <style:style style:name="P9" style:family="paragraph" style:parent-style-name="Standard">
      <style:text-properties officeooo:rsid="00037e69" officeooo:paragraph-rsid="0010daed"/>
    </style:style>
    <style:style style:name="P10" style:family="paragraph" style:parent-style-name="Standard">
      <style:text-properties officeooo:rsid="0010daed" officeooo:paragraph-rsid="0010daed"/>
    </style:style>
    <style:style style:name="P11" style:family="paragraph" style:parent-style-name="Standard">
      <style:text-properties officeooo:rsid="000a433f" officeooo:paragraph-rsid="000a433f"/>
    </style:style>
    <style:style style:name="P12" style:family="paragraph" style:parent-style-name="Standard">
      <style:text-properties officeooo:rsid="001308e4" officeooo:paragraph-rsid="001308e4"/>
    </style:style>
    <style:style style:name="T1" style:family="text">
      <style:text-properties officeooo:rsid="00022637"/>
    </style:style>
    <style:style style:name="T2" style:family="text">
      <style:text-properties officeooo:rsid="0002959e"/>
    </style:style>
    <style:style style:name="T3" style:family="text">
      <style:text-properties officeooo:rsid="00035ef1"/>
    </style:style>
    <style:style style:name="T4" style:family="text">
      <style:text-properties officeooo:rsid="000786ad"/>
    </style:style>
    <style:style style:name="T5" style:family="text">
      <style:text-properties officeooo:rsid="0009c3ec"/>
    </style:style>
    <style:style style:name="T6" style:family="text">
      <style:text-properties officeooo:rsid="000da194"/>
    </style:style>
    <style:style style:name="T7" style:family="text">
      <style:text-properties officeooo:rsid="000f5c21"/>
    </style:style>
    <style:style style:name="T8" style:family="text">
      <style:text-properties officeooo:rsid="00126898"/>
    </style:style>
    <style:style style:name="T9" style:family="text">
      <style:text-properties officeooo:rsid="001308e4"/>
    </style:style>
    <style:style style:name="T10" style:family="text">
      <style:text-properties officeooo:rsid="00137b8d"/>
    </style:style>
    <style:style style:name="T11" style:family="text">
      <style:text-properties officeooo:rsid="001654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tyrelsemöte 2023-08-23, Gemensamhetslokalen, Oxelbärsgränd 94</text:p>
      <text:p text:style-name="P1"/>
      <text:p text:style-name="P1">Närvarande: Emma <text:span text:style-name="T6">Gunnarsson</text:span>, Gabriel <text:span text:style-name="T6">Wessman</text:span>, Marika <text:span text:style-name="T6">Thelenius</text:span>, Maud <text:span text:style-name="T6">Wirén</text:span></text:p>
      <text:p text:style-name="P1"/>
      <text:p text:style-name="P2">Föregående protokoll <text:span text:style-name="T7">föredrogs.</text:span> Maud <text:span text:style-name="T7">har</text:span> erhållit <text:span text:style-name="T7">en</text:span> offert från <text:span text:style-name="T7">V</text:span>illaägarna <text:span text:style-name="T7">för medlemskap</text:span>, <text:span text:style-name="T7">detta skulle innebära en ungefärlig</text:span> kostnad <text:span text:style-name="T7">á</text:span> 275 kr/hushåll. <text:span text:style-name="T7">I medlemskapet i</text:span>ngår försäkring, kostnadsfri rådgivning, hemsida <text:span text:style-name="T7">etc</text:span>. <text:span text:style-name="T7">Om samfälligheten beslutar att tacka ja till detta medlemskap kan nuvarande kostnad för försäkring </text:span><text:span text:style-name="T10">sannolikt</text:span><text:span text:style-name="T7"> räknas bort.</text:span> <text:span text:style-name="T1">Gabriel kollar med Rickard </text:span><text:span text:style-name="T2">om kostnaden </text:span><text:span text:style-name="T7">för detta samt </text:span><text:span text:style-name="T3">med Bert ang</text:span><text:span text:style-name="T7">ående behov av</text:span><text:span text:style-name="T3"> extrastämma.</text:span></text:p>
      <text:p text:style-name="P2"/>
      <text:p text:style-name="P10">Hyresgäst hos Hässelbyhem har önskat att man sågar ned ett körsbärsträd som ligger vid deras hus/gångväg. De har fått en offert för detta, kostnaden skulle uppgå till 12000 kr.</text:p>
      <text:p text:style-name="P9"/>
      <text:p text:style-name="P9"><text:span text:style-name="T8">En bil har blivit repad vid flera tillfällen på den</text:span><text:span text:style-name="T4"> nedre parkeringen </text:span><text:span text:style-name="T8">längs med Lövstavägen</text:span><text:span text:style-name="T4">, önskas kameror på parkeringen. </text:span><text:span text:style-name="T11">Sannolikt är det inte tillåtet att sätta upp kameror utan tillstånd.</text:span></text:p>
      <text:p text:style-name="P3"/>
      <text:p text:style-name="P4"><text:span text:style-name="T8">Det föreligger b</text:span>ehov av häckklippning <text:span text:style-name="T8">längs med ena gångvägen i området</text:span>, Gabriel tar kontakt med Adam och Peab angående detta. </text:p>
      <text:p text:style-name="P4"/>
      <text:p text:style-name="P5"><text:span text:style-name="T9">Styrelsen tittar på n</text:span>ya stadgar från Villaägarna, Marika <text:span text:style-name="T9">har</text:span> jämfört <text:span text:style-name="T9">dessa</text:span> med våra nuvarande. <text:span text:style-name="T5">Stadgarna gås igenom </text:span><text:span text:style-name="T9">och</text:span><text:span text:style-name="T5"> styrelsen finner i nuläget ingen anledning att ändra i stadgarna.</text:span></text:p>
      <text:p text:style-name="P5"/>
      <text:p text:style-name="P6">Höststäddag <text:span text:style-name="T8">planeras till</text:span> 1/10, Gabriel ber Krister att beställa container.</text:p>
      <text:p text:style-name="P6"/>
      <text:p text:style-name="P12">Vid protokollet; Emma Gunnarsson</text:p>
      <text:p text:style-name="P12">Justeras; Gabriel Wessman</text:p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3T18:29:10.541000000</meta:creation-date>
    <dc:date>2023-09-10T22:05:07.066000000</dc:date>
    <meta:editing-duration>PT49M40S</meta:editing-duration>
    <meta:editing-cycles>22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0" meta:word-count="199" meta:character-count="1389" meta:non-whitespace-character-count="1199"/>
  </office:meta>
</office:document-meta>
</file>