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yrelsemöte 2024-02-21</text:p>
      <text:p text:style-name="Standard">Närvarande: Gabriel Wessman, Krister Ax, Emma Gunnarsson, Rickard Allard och Marika Thelenius.</text:p>
      <text:p text:style-name="Standard"/>
      <text:p text:style-name="Standard">Föregående protokoll föredrogs.</text:p>
      <text:p text:style-name="Standard"/>
      <text:p text:style-name="Standard">Aktuellt:</text:p>
      <text:list xml:id="list1851457590337536923" text:style-name="L1">
        <text:list-item>
          <text:p text:style-name="P1">Hässelbyhem har satt upp skyltar på parkeringen längs Lövstavägen angående parkeringstillstånd. De har uppmanats att ta bort skyltarna. Styrelsen beslutar att det inte är aktuellt att parkeringsbolag sköter parkeringarna i samfälligheten.</text:p>
        </text:list-item>
        <text:list-item>
          <text:p text:style-name="P1">Ekonomi: 2023 slutade på ett överskott på ca 10800 gentemot budget för året. Största kostnaden var snöröjning som kostade 143000. Elen var däremot lite lägre kostnad än det som avsatts i budgeten. I avsatt budget för 2024 planeras inga intäktsförändringar.</text:p>
        </text:list-item>
        <text:list-item>
          <text:p text:style-name="P1">Samfälligheten kommer ej behöva betala moms framöver.</text:p>
        </text:list-item>
        <text:list-item>
          <text:p text:style-name="P1">Styrelsen kommer att se över entreprenad för skötsel i området då detta är en stor kostnad för samfälligheten och som inte har skötts enligt gällande schema.</text:p>
        </text:list-item>
        <text:list-item>
          <text:p text:style-name="P1">Årsmöte planeras till 27/3 19:00. Information om detta kommer ut 2 veckor innan.</text:p>
        </text:list-item>
        <text:list-item>
          <text:p text:style-name="P1">Styrelsen går igenom förvaltningsberättelse samt valberedningens förslag till styrelse.</text:p>
        </text:list-item>
        <text:list-item>
          <text:p text:style-name="P1">Laddstolpsprojektet står för närvarande still då detta kräver att samfällighetens anläggningsbeslut hos Lantmäteriet ändras.</text:p>
        </text:list-item>
        <text:list-item>
          <text:p text:style-name="P1">Hemsidans information kan flyttas till ny hemsida hos Villaägarnas riksförbund</text:p>
        </text:list-item>
      </text:list>
      <text:p text:style-name="Standard"/>
      <text:p text:style-name="Standard">Vid protokollet; Emma Gunnarsson</text:p>
      <text:p text:style-name="Standard">Justeras; Gabriel Wess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21:01:16.66</meta:creation-date>
    <meta:document-statistic meta:table-count="0" meta:image-count="0" meta:object-count="0" meta:page-count="1" meta:paragraph-count="14" meta:word-count="183" meta:character-count="1295"/>
    <dc:date>2024-04-17T21:22:45.11</dc:date>
    <meta:editing-duration>PT4M18S</meta:editing-duration>
    <meta:editing-cycles>1</meta:editing-cycles>
    <meta:generator>OpenOffice/4.1.15$Win32 OpenOffice.org_project/4115m2$Build-9813</meta:generator>
  </office:meta>
</office:document-meta>
</file>