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örval" style:list-style-name="">
      <style:paragraph-properties fo:margin-left="0.206cm" fo:margin-right="0cm" fo:text-align="start" style:justify-single-word="false" fo:orphans="0" fo:widows="0" fo:text-indent="0cm" style:auto-text-indent="false" style:writing-mode="lr-tb"/>
    </style:style>
    <style:style style:name="P2" style:family="paragraph" style:parent-style-name="Förval" style:list-style-name="">
      <style:paragraph-properties fo:margin-left="0.206cm" fo:margin-right="0cm" fo:margin-top="0.113cm" fo:margin-bottom="0cm" style:contextual-spacing="false" fo:text-align="start" style:justify-single-word="false" fo:orphans="0" fo:widows="0" fo:text-indent="0cm" style:auto-text-indent="false" style:writing-mode="lr-tb"/>
    </style:style>
    <style:style style:name="P3" style:family="paragraph" style:parent-style-name="Förval" style:list-style-name="">
      <style:paragraph-properties fo:margin-left="0cm" fo:margin-right="0cm" fo:text-align="start" style:justify-single-word="false" fo:orphans="0" fo:widows="0" fo:text-indent="0cm" style:auto-text-indent="false" style:writing-mode="lr-tb"/>
    </style:style>
    <style:style style:name="P4" style:family="paragraph" style:parent-style-name="Förval">
      <style:paragraph-properties fo:margin-left="0.206cm" fo:margin-right="0cm" fo:text-align="start" style:justify-single-word="false" fo:orphans="0" fo:widows="0" fo:text-indent="0cm" style:auto-text-indent="false" style:writing-mode="lr-tb">
        <style:tab-stops>
          <style:tab-stop style:position="4.805cm"/>
        </style:tab-stops>
      </style:paragraph-properties>
    </style:style>
    <style:style style:name="P5" style:family="paragraph" style:parent-style-name="Förval">
      <style:paragraph-properties fo:margin-left="0.079cm" fo:margin-right="0cm" fo:margin-top="0.104cm" fo:margin-bottom="0cm" style:contextual-spacing="false" fo:text-align="center" style:justify-single-word="false" fo:orphans="0" fo:widows="0" fo:text-indent="0cm" style:auto-text-indent="false" style:writing-mode="lr-tb"/>
    </style:style>
    <style:style style:name="P6" style:family="paragraph" style:parent-style-name="Förval" style:list-style-name="">
      <style:paragraph-properties fo:margin-left="0.079cm" fo:margin-right="0cm" fo:text-align="center" style:justify-single-word="false" fo:orphans="0" fo:widows="0" fo:text-indent="0cm" style:auto-text-indent="false" style:writing-mode="lr-tb"/>
    </style:style>
    <style:style style:name="P7" style:family="paragraph" style:parent-style-name="Förval">
      <style:paragraph-properties fo:margin-left="0cm" fo:margin-right="0cm" fo:margin-top="0.002cm" fo:margin-bottom="0cm" style:contextual-spacing="false" fo:line-height="0.212cm" fo:text-align="start" style:justify-single-word="false" fo:orphans="0" fo:widows="0" fo:text-indent="0cm" style:auto-text-indent="false" style:writing-mode="lr-tb"/>
      <style:text-properties style:font-name="Calibri" fo:font-size="6pt" fo:language="sv" fo:country="SE" style:text-underline-style="none" style:font-name-asian="Calibri1" style:font-size-asian="6pt" style:font-name-complex="Calibri1" style:font-size-complex="6pt"/>
    </style:style>
    <style:style style:name="P8" style:family="paragraph" style:parent-style-name="Förval">
      <style:paragraph-properties fo:margin-left="0cm" fo:margin-right="0cm" fo:line-height="0.212cm" fo:text-align="start" style:justify-single-word="false" fo:orphans="0" fo:widows="0" fo:text-indent="0cm" style:auto-text-indent="false" style:writing-mode="lr-tb"/>
      <style:text-properties style:font-name="Calibri" fo:font-size="6pt" fo:language="sv" fo:country="SE" style:text-underline-style="none" style:font-name-asian="Calibri1" style:font-size-asian="6pt" style:font-name-complex="Calibri1" style:font-size-complex="6pt"/>
    </style:style>
    <style:style style:name="P9" style:family="paragraph" style:parent-style-name="Förval">
      <style:paragraph-properties fo:margin-left="0cm" fo:margin-right="0cm" fo:margin-top="0.004cm" fo:margin-bottom="0cm" style:contextual-spacing="false" fo:line-height="0.212cm" fo:text-align="start" style:justify-single-word="false" fo:orphans="0" fo:widows="0" fo:text-indent="0cm" style:auto-text-indent="false" style:writing-mode="lr-tb"/>
      <style:text-properties style:font-name="Calibri" fo:font-size="6pt" fo:language="sv" fo:country="SE" style:text-underline-style="none" style:font-name-asian="Calibri1" style:font-size-asian="6pt" style:font-name-complex="Calibri1" style:font-size-complex="6pt"/>
    </style:style>
    <style:style style:name="P10" style:family="paragraph" style:parent-style-name="Förval">
      <style:paragraph-properties fo:margin-left="0cm" fo:margin-right="0cm" fo:margin-top="0.002cm" fo:margin-bottom="0cm" style:contextual-spacing="false" fo:line-height="0.3cm" fo:text-align="start" style:justify-single-word="false" fo:orphans="0" fo:widows="0" fo:text-indent="0cm" style:auto-text-indent="false" style:writing-mode="lr-tb"/>
      <style:text-properties style:font-name="Calibri" fo:font-size="8.5pt" fo:language="sv" fo:country="SE" style:text-underline-style="none" style:font-name-asian="Calibri1" style:font-size-asian="8.5pt" style:font-name-complex="Calibri1" style:font-size-complex="8.5pt"/>
    </style:style>
    <style:style style:name="P11" style:family="paragraph" style:parent-style-name="Förval">
      <style:paragraph-properties fo:margin-left="0cm" fo:margin-right="0cm" fo:line-height="0.353cm" fo:text-align="start" style:justify-single-word="false" fo:orphans="0" fo:widows="0" fo:text-indent="0cm" style:auto-text-indent="false" style:writing-mode="lr-tb"/>
      <style:text-properties style:font-name="Calibri" fo:font-size="10pt" fo:language="sv" fo:country="SE" style:text-underline-style="none" style:font-name-asian="Calibri1" style:font-size-asian="10pt" style:font-name-complex="Calibri1" style:font-size-complex="10pt"/>
    </style:style>
    <style:style style:name="P12" style:family="paragraph" style:parent-style-name="Förval">
      <style:paragraph-properties fo:margin-left="0cm" fo:margin-right="0cm" fo:margin-top="0.026cm" fo:margin-bottom="0cm" style:contextual-spacing="false" fo:line-height="0.353cm" fo:text-align="start" style:justify-single-word="false" fo:orphans="0" fo:widows="0" fo:text-indent="0cm" style:auto-text-indent="false" style:writing-mode="lr-tb"/>
      <style:text-properties style:font-name="Calibri" fo:font-size="10pt" fo:language="sv" fo:country="SE" style:text-underline-style="none" style:font-name-asian="Calibri1" style:font-size-asian="10pt" style:font-name-complex="Calibri1" style:font-size-complex="10pt"/>
    </style:style>
    <style:style style:name="P13" style:family="paragraph" style:parent-style-name="Förval">
      <style:paragraph-properties fo:margin-left="0cm" fo:margin-right="0cm" fo:line-height="0.423cm" fo:text-align="start" style:justify-single-word="false" fo:orphans="0" fo:widows="0" fo:text-indent="0cm" style:auto-text-indent="false" style:writing-mode="lr-tb"/>
      <style:text-properties style:font-name="Calibri" fo:font-size="12pt" fo:language="sv" fo:country="SE" style:text-underline-style="none" style:font-name-asian="Calibri1" style:font-size-asian="12pt" style:font-name-complex="Calibri1" style:font-size-complex="12pt"/>
    </style:style>
    <style:style style:name="P14" style:family="paragraph" style:parent-style-name="Förval">
      <style:paragraph-properties fo:margin-left="0cm" fo:margin-right="0cm" fo:margin-top="0.004cm" fo:margin-bottom="0cm" style:contextual-spacing="false" fo:line-height="0.423cm" fo:text-align="start" style:justify-single-word="false" fo:orphans="0" fo:widows="0" fo:text-indent="0cm" style:auto-text-indent="false" style:writing-mode="lr-tb"/>
      <style:text-properties style:font-name="Calibri" fo:font-size="12pt" fo:language="sv" fo:country="SE" style:text-underline-style="none" style:font-name-asian="Calibri1" style:font-size-asian="12pt" style:font-name-complex="Calibri1" style:font-size-complex="12pt"/>
    </style:style>
    <style:style style:name="P15" style:family="paragraph" style:parent-style-name="Förval">
      <style:paragraph-properties fo:margin-left="0cm" fo:margin-right="0cm" fo:margin-top="0.012cm" fo:margin-bottom="0cm" style:contextual-spacing="false" fo:line-height="0.423cm" fo:text-align="start" style:justify-single-word="false" fo:orphans="0" fo:widows="0" fo:text-indent="0cm" style:auto-text-indent="false" style:writing-mode="lr-tb"/>
      <style:text-properties style:font-name="Calibri" fo:font-size="12pt" fo:language="sv" fo:country="SE" style:text-underline-style="none" style:font-name-asian="Calibri1" style:font-size-asian="12pt" style:font-name-complex="Calibri1" style:font-size-complex="12pt"/>
    </style:style>
    <style:style style:name="P16" style:family="paragraph" style:parent-style-name="Förval">
      <style:paragraph-properties fo:margin-left="0cm" fo:margin-right="0cm" fo:margin-top="0.014cm" fo:margin-bottom="0cm" style:contextual-spacing="false" fo:line-height="0.194cm" fo:text-align="start" style:justify-single-word="false" fo:orphans="0" fo:widows="0" fo:text-indent="0cm" style:auto-text-indent="false" style:writing-mode="lr-tb"/>
      <style:text-properties style:font-name="Calibri" fo:font-size="5.5pt" fo:language="sv" fo:country="SE" style:text-underline-style="none" style:font-name-asian="Calibri1" style:font-size-asian="5.5pt" style:font-name-complex="Calibri1" style:font-size-complex="5.5pt"/>
    </style:style>
    <style:style style:name="P17" style:family="paragraph" style:parent-style-name="Förval">
      <style:paragraph-properties fo:margin-left="0cm" fo:margin-right="0cm" fo:margin-top="0.034cm" fo:margin-bottom="0cm" style:contextual-spacing="false" fo:line-height="0.388cm" fo:text-align="start" style:justify-single-word="false" fo:orphans="0" fo:widows="0" fo:text-indent="0cm" style:auto-text-indent="false" style:writing-mode="lr-tb"/>
      <style:text-properties style:font-name="Calibri" fo:language="sv" fo:country="SE" style:text-underline-style="none" style:font-name-asian="Calibri1" style:font-name-complex="Calibri1"/>
    </style:style>
    <style:style style:name="P18" style:family="paragraph" style:parent-style-name="Förval">
      <style:paragraph-properties fo:margin-left="0cm" fo:margin-right="0cm" fo:margin-top="0.032cm" fo:margin-bottom="0cm" style:contextual-spacing="false" fo:line-height="0.388cm" fo:text-align="start" style:justify-single-word="false" fo:orphans="0" fo:widows="0" fo:text-indent="0cm" style:auto-text-indent="false" style:writing-mode="lr-tb"/>
      <style:text-properties style:font-name="Calibri" fo:language="sv" fo:country="SE" style:text-underline-style="none" style:font-name-asian="Calibri1" style:font-name-complex="Calibri1"/>
    </style:style>
    <style:style style:name="P19" style:family="paragraph" style:parent-style-name="Förval">
      <style:paragraph-properties fo:margin-left="0cm" fo:margin-right="0cm" fo:text-align="start" style:justify-single-word="false" fo:orphans="0" fo:widows="0" fo:text-indent="0cm" style:auto-text-indent="false" style:writing-mode="lr-tb"/>
      <style:text-properties style:font-name="Calibri" fo:language="sv" fo:country="SE" style:text-underline-style="none" style:font-name-asian="Calibri1" style:font-name-complex="Calibri1"/>
    </style:style>
    <style:style style:name="P20" style:family="paragraph" style:parent-style-name="Förval">
      <style:paragraph-properties fo:margin-left="0cm" fo:margin-right="0cm" fo:margin-top="0.032cm" fo:margin-bottom="0cm" style:contextual-spacing="false" fo:line-height="0.459cm" fo:text-align="start" style:justify-single-word="false" fo:orphans="0" fo:widows="0" fo:text-indent="0cm" style:auto-text-indent="false" style:writing-mode="lr-tb"/>
      <style:text-properties style:font-name="Calibri" fo:font-size="13pt" fo:language="sv" fo:country="SE" style:text-underline-style="none" style:font-name-asian="Calibri1" style:font-size-asian="13pt" style:font-name-complex="Calibri1" style:font-size-complex="13pt"/>
    </style:style>
    <style:style style:name="P21" style:family="paragraph" style:parent-style-name="Förval">
      <style:paragraph-properties fo:margin-left="0cm" fo:margin-right="0cm" fo:margin-top="0.025cm" fo:margin-bottom="0cm" style:contextual-spacing="false" fo:line-height="0.459cm" fo:text-align="start" style:justify-single-word="false" fo:orphans="0" fo:widows="0" fo:text-indent="0cm" style:auto-text-indent="false" style:writing-mode="lr-tb"/>
      <style:text-properties style:font-name="Calibri" fo:font-size="13pt" fo:language="sv" fo:country="SE" style:text-underline-style="none" style:font-name-asian="Calibri1" style:font-size-asian="13pt" style:font-name-complex="Calibri1" style:font-size-complex="13pt"/>
    </style:style>
    <style:style style:name="P22" style:family="paragraph" style:parent-style-name="Förval">
      <style:paragraph-properties fo:margin-left="0cm" fo:margin-right="0cm" fo:margin-top="0.007cm" fo:margin-bottom="0cm" style:contextual-spacing="false" fo:line-height="0.282cm" fo:text-align="start" style:justify-single-word="false" fo:orphans="0" fo:widows="0" fo:text-indent="0cm" style:auto-text-indent="false" style:writing-mode="lr-tb"/>
      <style:text-properties style:font-name="Calibri" fo:font-size="8pt" fo:language="sv" fo:country="SE" style:text-underline-style="none" style:font-name-asian="Calibri1" style:font-size-asian="8pt" style:font-name-complex="Calibri1" style:font-size-complex="8pt"/>
    </style:style>
    <style:style style:name="P23" style:family="paragraph" style:parent-style-name="Förval">
      <style:paragraph-properties fo:margin-left="0cm" fo:margin-right="0cm" fo:margin-top="0.009cm" fo:margin-bottom="0cm" style:contextual-spacing="false" fo:line-height="0.247cm" fo:text-align="start" style:justify-single-word="false" fo:orphans="0" fo:widows="0" fo:text-indent="0cm" style:auto-text-indent="false" style:writing-mode="lr-tb"/>
      <style:text-properties style:font-name="Calibri" style:text-underline-style="none" style:font-name-asian="Calibri1" style:font-name-complex="Calibri1"/>
    </style:style>
    <style:style style:name="P24" style:family="paragraph" style:parent-style-name="Förval">
      <style:paragraph-properties fo:margin-left="0cm" fo:margin-right="0cm" fo:margin-top="0.009cm" fo:margin-bottom="0cm" style:contextual-spacing="false" fo:line-height="0.247cm" fo:text-align="start" style:justify-single-word="false" fo:orphans="0" fo:widows="0" fo:text-indent="0cm" style:auto-text-indent="false" style:writing-mode="lr-tb"/>
      <style:text-properties style:font-name="Calibri" fo:font-size="7pt" fo:language="sv" fo:country="SE" style:text-underline-style="none" style:font-name-asian="Calibri1" style:font-size-asian="7pt" style:font-name-complex="Calibri1" style:font-size-complex="7pt"/>
    </style:style>
    <style:style style:name="P25" style:family="paragraph" style:parent-style-name="Förval" style:list-style-name="">
      <style:paragraph-properties fo:margin-left="0.206cm" fo:margin-right="0cm" fo:text-align="start" style:justify-single-word="false" fo:orphans="0" fo:widows="0" fo:text-indent="0cm" style:auto-text-indent="false" style:writing-mode="lr-tb"/>
      <style:text-properties style:font-name="Arial" fo:font-size="14pt" fo:language="sv" fo:country="SE" style:text-underline-style="none" style:font-name-asian="Arial2" style:font-size-asian="14pt" style:font-name-complex="Arial2" style:font-size-complex="14pt"/>
    </style:style>
    <style:style style:name="P26" style:family="paragraph" style:parent-style-name="Förval" style:list-style-name="">
      <style:paragraph-properties fo:margin-left="0.206cm" fo:margin-right="0cm" fo:margin-top="0.113cm" fo:margin-bottom="0cm" style:contextual-spacing="false" fo:text-align="start" style:justify-single-word="false" fo:orphans="0" fo:widows="0" fo:text-indent="0cm" style:auto-text-indent="false" style:writing-mode="lr-tb"/>
      <style:text-properties style:font-name="Arial" fo:font-size="14pt" fo:language="sv" fo:country="SE" style:text-underline-style="none" style:font-name-asian="Arial2" style:font-size-asian="14pt" style:font-name-complex="Arial2" style:font-size-complex="14pt"/>
    </style:style>
    <style:style style:name="P27" style:family="paragraph" style:parent-style-name="Förval">
      <style:paragraph-properties fo:margin-left="0cm" fo:margin-right="0cm" fo:margin-top="0.032cm" fo:margin-bottom="0cm" style:contextual-spacing="false" fo:line-height="0.388cm" fo:text-align="start" style:justify-single-word="false" fo:orphans="0" fo:widows="0" fo:text-indent="0cm" style:auto-text-indent="false" style:writing-mode="lr-tb"/>
    </style:style>
    <style:style style:name="P28" style:family="paragraph" style:parent-style-name="Förval">
      <style:paragraph-properties fo:margin-left="0cm" fo:margin-right="0cm" fo:margin-top="0.032cm" fo:margin-bottom="0cm" style:contextual-spacing="false" fo:line-height="0.388cm" fo:text-align="start" style:justify-single-word="false" fo:orphans="0" fo:widows="0" fo:text-indent="0cm" style:auto-text-indent="false" style:writing-mode="lr-tb"/>
      <style:text-properties officeooo:paragraph-rsid="00072971"/>
    </style:style>
    <style:style style:name="P29" style:family="paragraph" style:parent-style-name="Förval">
      <style:paragraph-properties fo:margin-left="0cm" fo:margin-right="0cm" fo:margin-top="0.009cm" fo:margin-bottom="0cm" style:contextual-spacing="false" fo:line-height="0.247cm" fo:text-align="start" style:justify-single-word="false" fo:orphans="0" fo:widows="0" fo:text-indent="0cm" style:auto-text-indent="false" fo:break-before="column" style:writing-mode="lr-tb"/>
    </style:style>
    <style:style style:name="P30" style:family="paragraph" style:parent-style-name="Förval">
      <style:paragraph-properties fo:margin-left="0cm" fo:margin-right="0cm" fo:margin-top="0.032cm" fo:margin-bottom="0cm" style:contextual-spacing="false" fo:line-height="0.388cm" fo:text-align="start" style:justify-single-word="false" fo:orphans="0" fo:widows="0" fo:text-indent="0cm" style:auto-text-indent="false" style:writing-mode="lr-tb"/>
      <style:text-properties officeooo:rsid="00069469" officeooo:paragraph-rsid="00069469"/>
    </style:style>
    <style:style style:name="P31" style:family="paragraph" style:parent-style-name="Förval">
      <style:paragraph-properties fo:margin-left="0cm" fo:margin-right="0cm" fo:margin-top="0.032cm" fo:margin-bottom="0cm" style:contextual-spacing="false" fo:line-height="0.388cm" fo:text-align="start" style:justify-single-word="false" fo:orphans="0" fo:widows="0" fo:text-indent="0cm" style:auto-text-indent="false" style:writing-mode="lr-tb"/>
      <style:text-properties officeooo:rsid="00072971" officeooo:paragraph-rsid="00072971"/>
    </style:style>
    <style:style style:name="P32" style:family="paragraph" style:parent-style-name="Förval">
      <style:paragraph-properties fo:margin-left="0cm" fo:margin-right="0cm" fo:margin-top="0.032cm" fo:margin-bottom="0cm" style:contextual-spacing="false" fo:line-height="0.388cm" fo:text-align="start" style:justify-single-word="false" fo:orphans="0" fo:widows="0" fo:text-indent="0cm" style:auto-text-indent="false" style:writing-mode="lr-tb"/>
      <style:text-properties officeooo:rsid="000910af" officeooo:paragraph-rsid="000910af"/>
    </style:style>
    <style:style style:name="P33" style:family="paragraph" style:parent-style-name="Standard">
      <loext:graphic-properties draw:fill="none" draw:fill-color="#ffffff"/>
      <style:paragraph-properties fo:margin-left="0.206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tab-stops>
          <style:tab-stop style:position="3.207cm"/>
        </style:tab-stops>
      </style:paragraph-properties>
      <style:text-properties fo:hyphenate="true" fo:hyphenation-remain-char-count="2" fo:hyphenation-push-char-count="2" loext:hyphenation-no-caps="false"/>
    </style:style>
    <style:style style:name="P34" style:family="paragraph" style:parent-style-name="Standard">
      <loext:graphic-properties draw:fill="none" draw:fill-color="#ffffff"/>
      <style:paragraph-properties fo:margin-left="3.207cm" fo:margin-right="0.21cm" fo:margin-top="0cm" fo:margin-bottom="0cm" style:contextual-spacing="false" fo:line-height="100%" fo:text-align="start" style:justify-single-word="false" fo:keep-together="auto" fo:orphans="0" fo:widows="0" fo:hyphenation-ladder-count="no-limit" fo:text-indent="-3.002cm" style:auto-text-indent="false" fo:break-before="auto" fo:break-after="auto" fo:background-color="transparent" fo:keep-with-next="auto" style:writing-mode="lr-tb">
        <style:tab-stops>
          <style:tab-stop style:position="3.207cm"/>
        </style:tab-stops>
      </style:paragraph-properties>
      <style:text-properties fo:hyphenate="true" fo:hyphenation-remain-char-count="2" fo:hyphenation-push-char-count="2" loext:hyphenation-no-caps="false"/>
    </style:style>
    <style:style style:name="P35" style:family="paragraph" style:parent-style-name="Standard">
      <loext:graphic-properties draw:fill="none" draw:fill-color="#ffffff"/>
      <style:paragraph-properties fo:margin-left="0.206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tab-stops>
          <style:tab-stop style:position="3.209cm"/>
        </style:tab-stops>
      </style:paragraph-properties>
      <style:text-properties fo:hyphenate="true" fo:hyphenation-remain-char-count="2" fo:hyphenation-push-char-count="2" loext:hyphenation-no-caps="false"/>
    </style:style>
    <style:style style:name="P36" style:family="paragraph" style:parent-style-name="Standard">
      <loext:graphic-properties draw:fill="none" draw:fill-color="#ffffff"/>
      <style:paragraph-properties fo:margin-left="0.206cm" fo:margin-right="0.291cm" fo:margin-top="0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text-properties fo:hyphenate="true" fo:hyphenation-remain-char-count="2" fo:hyphenation-push-char-count="2" loext:hyphenation-no-caps="false"/>
    </style:style>
    <style:style style:name="P37" style:family="paragraph" style:parent-style-name="Standard">
      <loext:graphic-properties draw:fill="none" draw:fill-color="#ffffff"/>
      <style:paragraph-properties fo:margin-left="0.206cm" fo:margin-right="0.483cm" fo:margin-top="0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text-properties fo:hyphenate="true" fo:hyphenation-remain-char-count="2" fo:hyphenation-push-char-count="2" loext:hyphenation-no-caps="false"/>
    </style:style>
    <style:style style:name="P38" style:family="paragraph" style:parent-style-name="Standard">
      <loext:graphic-properties draw:fill="none" draw:fill-color="#ffffff"/>
      <style:paragraph-properties fo:margin-left="0.206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text-properties fo:hyphenate="true" fo:hyphenation-remain-char-count="2" fo:hyphenation-push-char-count="2" loext:hyphenation-no-caps="false"/>
    </style:style>
    <style:style style:name="P39" style:family="paragraph" style:parent-style-name="Standard">
      <loext:graphic-properties draw:fill="none" draw:fill-color="#ffffff"/>
      <style:paragraph-properties fo:margin-left="0.206cm" fo:margin-right="0cm" fo:margin-top="0.122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text-properties fo:hyphenate="true" fo:hyphenation-remain-char-count="2" fo:hyphenation-push-char-count="2" loext:hyphenation-no-caps="false"/>
    </style:style>
    <style:style style:name="P40" style:family="paragraph" style:parent-style-name="Standard">
      <loext:graphic-properties draw:fill="none" draw:fill-color="#ffffff"/>
      <style:paragraph-properties fo:margin-left="0.206cm" fo:margin-right="0.854cm" fo:margin-top="0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text-properties fo:hyphenate="true" fo:hyphenation-remain-char-count="2" fo:hyphenation-push-char-count="2" loext:hyphenation-no-caps="false"/>
    </style:style>
    <style:style style:name="P41" style:family="paragraph" style:parent-style-name="Standard">
      <loext:graphic-properties draw:fill="none" draw:fill-color="#ffffff"/>
      <style:paragraph-properties fo:margin-left="0.206cm" fo:margin-right="0.21cm" fo:margin-top="0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text-properties fo:hyphenate="true" fo:hyphenation-remain-char-count="2" fo:hyphenation-push-char-count="2" loext:hyphenation-no-caps="false"/>
    </style:style>
    <style:style style:name="P42" style:family="paragraph" style:parent-style-name="Standard">
      <loext:graphic-properties draw:fill="none" draw:fill-color="#ffffff"/>
      <style:paragraph-properties fo:margin-left="0.206cm" fo:margin-right="0.443cm" fo:margin-top="0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text-properties fo:hyphenate="true" fo:hyphenation-remain-char-count="2" fo:hyphenation-push-char-count="2" loext:hyphenation-no-caps="false"/>
    </style:style>
    <style:style style:name="P43"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text-properties fo:hyphenate="true" fo:hyphenation-remain-char-count="2" fo:hyphenation-push-char-count="2" loext:hyphenation-no-caps="false"/>
    </style:style>
    <style:style style:name="P44"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keep-together="auto" fo:orphans="0" fo:widows="0" fo:hyphenation-ladder-count="no-limit" fo:text-indent="3cm" style:auto-text-indent="false" fo:break-before="auto" fo:break-after="auto" fo:background-color="transparent" fo:keep-with-next="auto" style:writing-mode="lr-tb"/>
      <style:text-properties fo:hyphenate="true" fo:hyphenation-remain-char-count="2" fo:hyphenation-push-char-count="2" loext:hyphenation-no-caps="false"/>
    </style:style>
    <style:style style:name="P45" style:family="paragraph" style:parent-style-name="Standard">
      <loext:graphic-properties draw:fill="none" draw:fill-color="#ffffff"/>
      <style:paragraph-properties fo:margin-left="0.206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text-properties officeooo:paragraph-rsid="00068ed4" fo:hyphenate="true" fo:hyphenation-remain-char-count="2" fo:hyphenation-push-char-count="2" loext:hyphenation-no-caps="false"/>
    </style:style>
    <style:style style:name="P46" style:family="paragraph" style:parent-style-name="Standard">
      <loext:graphic-properties draw:fill="none" draw:fill-color="#ffffff"/>
      <style:paragraph-properties fo:margin-left="0.206cm" fo:margin-right="0cm" fo:margin-top="0cm" fo:margin-bottom="0cm" style:contextual-spacing="false" fo:line-height="100%" fo:text-align="start" style:justify-single-word="false" fo:orphans="0" fo:widows="0" fo:hyphenation-ladder-count="no-limit" fo:text-indent="0cm" style:auto-text-indent="false" fo:background-color="transparent" style:writing-mode="lr-tb"/>
      <style:text-properties officeooo:paragraph-rsid="00068ed4" fo:hyphenate="true" fo:hyphenation-remain-char-count="2" fo:hyphenation-push-char-count="2" loext:hyphenation-no-caps="false"/>
    </style:style>
    <style:style style:name="P47" style:family="paragraph" style:parent-style-name="Standard">
      <loext:graphic-properties draw:fill="none" draw:fill-color="#ffffff"/>
      <style:paragraph-properties fo:margin-left="0.206cm" fo:margin-right="0.291cm" fo:margin-top="0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Arial" fo:font-size="12pt" fo:letter-spacing="normal" fo:language="sv" fo:country="SE" fo:font-style="normal" style:text-underline-style="none" fo:font-weight="normal" style:letter-kerning="false" style:font-name-asian="Arial2" style:font-size-asian="12pt" style:font-style-asian="normal" style:font-weight-asian="normal" style:font-name-complex="Arial2" style:font-size-complex="12pt" style:font-style-complex="normal" style:font-weight-complex="normal" fo:hyphenate="true" fo:hyphenation-remain-char-count="2" fo:hyphenation-push-char-count="2" loext:hyphenation-no-caps="false"/>
    </style:style>
    <style:style style:name="P48" style:family="paragraph" style:parent-style-name="Standard">
      <loext:graphic-properties draw:fill="none" draw:fill-color="#ffffff"/>
      <style:paragraph-properties fo:margin-left="0cm" fo:margin-right="0.483cm" fo:margin-top="0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Arial" fo:font-size="12pt" fo:letter-spacing="normal" fo:language="sv" fo:country="SE" fo:font-style="normal" style:text-underline-style="none" fo:font-weight="normal" style:letter-kerning="false" style:font-name-asian="Arial2" style:font-size-asian="12pt" style:font-style-asian="normal" style:font-weight-asian="normal" style:font-name-complex="Arial2" style:font-size-complex="12pt" style:font-style-complex="normal" style:font-weight-complex="normal" fo:hyphenate="true" fo:hyphenation-remain-char-count="2" fo:hyphenation-push-char-count="2" loext:hyphenation-no-caps="false"/>
    </style:style>
    <style:style style:name="P49" style:family="paragraph" style:parent-style-name="Standard">
      <loext:graphic-properties draw:fill="none" draw:fill-color="#ffffff"/>
      <style:paragraph-properties fo:margin-left="0.206cm" fo:margin-right="0.854cm" fo:margin-top="0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Arial" fo:font-size="12pt" fo:letter-spacing="normal" fo:language="sv" fo:country="SE" fo:font-style="normal" style:text-underline-style="none" fo:font-weight="normal" style:letter-kerning="false" style:font-name-asian="Arial2" style:font-size-asian="12pt" style:font-style-asian="normal" style:font-weight-asian="normal" style:font-name-complex="Arial2" style:font-size-complex="12pt" style:font-style-complex="normal" style:font-weight-complex="normal" fo:hyphenate="true" fo:hyphenation-remain-char-count="2" fo:hyphenation-push-char-count="2" loext:hyphenation-no-caps="false"/>
    </style:style>
    <style:style style:name="P50" style:family="paragraph" style:parent-style-name="Standard">
      <loext:graphic-properties draw:fill="none" draw:fill-color="#ffffff"/>
      <style:paragraph-properties fo:margin-left="0.206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Arial" fo:font-size="12pt" fo:letter-spacing="normal" fo:font-style="normal" style:text-underline-style="none" fo:font-weight="normal" style:letter-kerning="false" style:font-name-asian="Arial2" style:font-size-asian="12pt" style:font-style-asian="normal" style:font-weight-asian="normal" style:font-name-complex="Arial2" style:font-size-complex="12pt" style:font-style-complex="normal" style:font-weight-complex="normal" fo:hyphenate="true" fo:hyphenation-remain-char-count="2" fo:hyphenation-push-char-count="2" loext:hyphenation-no-caps="false"/>
    </style:style>
    <style:style style:name="P51" style:family="paragraph" style:parent-style-name="Standard">
      <loext:graphic-properties draw:fill="none" draw:fill-color="#ffffff"/>
      <style:paragraph-properties fo:margin-left="0.206cm" fo:margin-right="0.21cm" fo:margin-top="0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Arial1" fo:font-size="12pt" fo:letter-spacing="normal" fo:language="sv" fo:country="SE" fo:font-style="normal" style:text-underline-style="none" fo:font-weight="normal" style:letter-kerning="false" style:font-name-asian="Arial2" style:font-size-asian="12pt" style:font-style-asian="normal" style:font-weight-asian="normal" style:font-name-complex="Arial2" style:font-size-complex="12pt" style:font-style-complex="normal" style:font-weight-complex="normal" fo:hyphenate="true" fo:hyphenation-remain-char-count="2" fo:hyphenation-push-char-count="2" loext:hyphenation-no-caps="false"/>
    </style:style>
    <style:style style:name="P52" style:family="paragraph" style:parent-style-name="Standard">
      <loext:graphic-properties draw:fill="none" draw:fill-color="#ffffff"/>
      <style:paragraph-properties fo:margin-left="0.206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text-properties style:font-name="Arial1" officeooo:rsid="0003dd3a" officeooo:paragraph-rsid="0003dd3a" fo:hyphenate="true" fo:hyphenation-remain-char-count="2" fo:hyphenation-push-char-count="2" loext:hyphenation-no-caps="false"/>
    </style:style>
    <style:style style:name="P53" style:family="paragraph" style:parent-style-name="Standard" style:list-style-name="">
      <style:paragraph-properties fo:margin-left="0.206cm" fo:margin-right="0cm" fo:text-align="start" style:justify-single-word="false" fo:orphans="0" fo:widows="0" fo:text-indent="0cm" style:auto-text-indent="false" style:writing-mode="lr-tb"/>
      <style:text-properties style:font-name="Arial1" fo:font-size="12pt" officeooo:rsid="001a184a" officeooo:paragraph-rsid="00069469" style:font-size-asian="10.5pt" style:font-size-complex="12pt"/>
    </style:style>
    <style:style style:name="P54" style:family="paragraph">
      <loext:graphic-properties draw:fill="none"/>
      <style:paragraph-properties fo:text-align="start"/>
      <style:text-properties fo:font-size="12pt"/>
    </style:style>
    <style:style style:name="T1" style:family="text">
      <style:text-properties style:font-name="Arial" fo:font-size="16pt" fo:letter-spacing="-0.002cm" fo:language="sv" fo:country="SE" style:text-underline-style="none" fo:font-weight="bold" style:font-name-asian="Calibri1" style:font-size-asian="16pt" style:font-weight-asian="bold" style:font-name-complex="Calibri1" style:font-size-complex="16pt" style:font-weight-complex="bold"/>
    </style:style>
    <style:style style:name="T2" style:family="text">
      <style:text-properties style:font-name="Arial" fo:font-size="16pt" fo:letter-spacing="-0.002cm" fo:language="sv" fo:country="SE" style:text-underline-style="none" fo:font-weight="bold" officeooo:rsid="000254b0" style:font-name-asian="Calibri1" style:font-size-asian="16pt" style:font-weight-asian="bold" style:font-name-complex="Calibri1" style:font-size-complex="16pt" style:font-weight-complex="bold"/>
    </style:style>
    <style:style style:name="T3" style:family="text">
      <style:text-properties style:font-name="Arial" fo:font-size="16pt" fo:language="sv" fo:country="SE" style:text-underline-style="none" fo:font-weight="bold" style:font-name-asian="Calibri1" style:font-size-asian="16pt" style:font-weight-asian="bold" style:font-name-complex="Calibri1" style:font-size-complex="16pt" style:font-weight-complex="bold"/>
    </style:style>
    <style:style style:name="T4" style:family="text">
      <style:text-properties style:font-name="Arial" fo:font-size="14pt" fo:language="sv" fo:country="SE" style:text-underline-style="none" style:font-size-asian="14pt" style:font-size-complex="14pt"/>
    </style:style>
    <style:style style:name="T5" style:family="text">
      <style:text-properties style:font-name="Arial" fo:font-size="14pt" fo:language="sv" fo:country="SE" style:text-underline-style="none" style:font-name-asian="Arial2" style:font-size-asian="14pt" style:font-name-complex="Arial2" style:font-size-complex="14pt"/>
    </style:style>
    <style:style style:name="T6" style:family="text">
      <style:text-properties style:font-name="Arial" fo:font-size="14pt" fo:letter-spacing="normal" fo:language="sv" fo:country="SE" style:text-underline-style="none" style:font-size-asian="14pt" style:font-size-complex="14pt"/>
    </style:style>
    <style:style style:name="T7" style:family="text">
      <style:text-properties style:font-name="Arial" fo:font-size="12pt" fo:language="sv" fo:country="SE" style:text-underline-style="none" style:font-size-asian="12pt" style:font-size-complex="12pt"/>
    </style:style>
    <style:style style:name="T8" style:family="text">
      <style:text-properties style:font-name="Arial" fo:font-size="12pt" fo:language="sv" fo:country="SE" style:text-underline-style="none" style:font-name-asian="Arial2" style:font-size-asian="12pt" style:font-name-complex="Arial2" style:font-size-complex="12pt"/>
    </style:style>
    <style:style style:name="T9" style:family="text">
      <style:text-properties style:font-name="Arial" fo:font-size="12pt" fo:language="sv" fo:country="SE" style:text-underline-style="none" style:font-name-asian="Calibri1" style:font-size-asian="12pt" style:font-name-complex="Calibri1" style:font-size-complex="12pt"/>
    </style:style>
    <style:style style:name="T10" style:family="text">
      <style:text-properties style:font-name="Arial" fo:font-size="12pt" fo:language="sv" fo:country="SE" style:text-underline-style="none" officeooo:rsid="00072971" style:font-name-asian="Calibri1" style:font-size-asian="12pt" style:font-name-complex="Calibri1" style:font-size-complex="12pt"/>
    </style:style>
    <style:style style:name="T11" style:family="text">
      <style:text-properties style:font-name="Arial" fo:font-size="12pt" fo:language="sv" fo:country="SE" fo:font-style="italic" style:text-underline-style="none" style:font-name-asian="Calibri1" style:font-size-asian="12pt" style:font-style-asian="italic" style:font-name-complex="Calibri1" style:font-size-complex="12pt" style:font-style-complex="italic"/>
    </style:style>
    <style:style style:name="T12" style:family="text">
      <style:text-properties style:font-name="Arial" fo:font-size="12pt" fo:language="sv" fo:country="SE" fo:font-style="normal" style:text-underline-style="none" officeooo:rsid="0003dd3a" style:font-name-asian="Calibri1" style:font-size-asian="12pt" style:font-style-asian="normal" style:font-name-complex="Calibri1" style:font-size-complex="12pt" style:font-style-complex="normal"/>
    </style:style>
    <style:style style:name="T13" style:family="text">
      <style:text-properties style:font-name="Arial" fo:font-size="12pt" style:text-underline-style="none" style:font-name-asian="Arial2" style:font-size-asian="12pt" style:font-name-complex="Arial2" style:font-size-complex="12pt"/>
    </style:style>
    <style:style style:name="T14" style:family="text">
      <style:text-properties style:font-name="Arial" fo:font-size="12pt" fo:letter-spacing="-0.002cm" fo:language="sv" fo:country="SE" fo:font-style="italic" style:text-underline-style="none" style:font-name-asian="Calibri1" style:font-size-asian="12pt" style:font-style-asian="italic" style:font-name-complex="Calibri1" style:font-size-complex="12pt" style:font-style-complex="italic"/>
    </style:style>
    <style:style style:name="T15" style:family="text">
      <style:text-properties style:font-name="Arial" fo:font-size="12pt" fo:letter-spacing="-0.002cm" fo:language="sv" fo:country="SE" style:text-underline-style="none" style:font-name-asian="Calibri1" style:font-size-asian="12pt" style:font-name-complex="Calibri1" style:font-size-complex="12pt"/>
    </style:style>
    <style:style style:name="T16" style:family="text">
      <style:text-properties style:font-name="Arial" fo:font-size="12pt" fo:letter-spacing="-0.002cm" fo:language="sv" fo:country="SE" fo:font-style="normal" style:text-underline-style="none" officeooo:rsid="0003dd3a" style:font-name-asian="Calibri1" style:font-size-asian="12pt" style:font-style-asian="normal" style:font-name-complex="Calibri1" style:font-size-complex="12pt" style:font-style-complex="normal"/>
    </style:style>
    <style:style style:name="T17" style:family="text">
      <style:text-properties style:font-name="Arial" fo:font-size="12pt" fo:letter-spacing="-0.002cm" style:text-underline-style="none" style:font-name-asian="Arial2" style:font-size-asian="12pt" style:font-name-complex="Arial2" style:font-size-complex="12pt"/>
    </style:style>
    <style:style style:name="T18" style:family="text">
      <style:text-properties style:font-name="Arial" fo:font-size="12pt" fo:letter-spacing="0.002cm" fo:language="sv" fo:country="SE" style:text-underline-style="none" style:font-name-asian="Calibri1" style:font-size-asian="12pt" style:font-name-complex="Calibri1" style:font-size-complex="12pt"/>
    </style:style>
    <style:style style:name="T19" style:family="text">
      <style:text-properties style:font-name="Arial" fo:font-size="12pt" fo:letter-spacing="0.002cm" fo:language="sv" fo:country="SE" fo:font-style="italic" style:text-underline-style="none" style:font-name-asian="Calibri1" style:font-size-asian="12pt" style:font-style-asian="italic" style:font-name-complex="Calibri1" style:font-size-complex="12pt" style:font-style-complex="italic"/>
    </style:style>
    <style:style style:name="T20" style:family="text">
      <style:text-properties style:font-name="Arial" fo:font-size="12pt" fo:letter-spacing="-0.004cm" fo:language="sv" fo:country="SE" fo:font-style="italic" style:text-underline-style="none" style:font-name-asian="Calibri1" style:font-size-asian="12pt" style:font-style-asian="italic" style:font-name-complex="Calibri1" style:font-size-complex="12pt" style:font-style-complex="italic"/>
    </style:style>
    <style:style style:name="T21" style:family="text">
      <style:text-properties fo:font-variant="normal" fo:text-transform="none" fo:color="#000000" loext:opacity="100%" style:text-outline="false" style:text-line-through-style="none" style:text-line-through-type="none" style:text-position="0% 100%" style:font-name="Arial" fo:font-size="12pt" fo:letter-spacing="normal" fo:language="sv" fo:country="SE" fo:font-style="normal" style:text-underline-style="none" fo:font-weight="bold" style:letter-kerning="false" style:font-name-asian="Arial Unicode MS" style:font-size-asian="12pt" style:font-style-asian="normal" style:font-weight-asian="bold" style:font-name-complex="Arial Unicode MS" style:font-size-complex="12pt" style:font-style-complex="normal" style:font-weight-complex="bold"/>
    </style:style>
    <style:style style:name="T22" style:family="text">
      <style:text-properties fo:font-variant="normal" fo:text-transform="none" fo:color="#000000" loext:opacity="100%" style:text-outline="false" style:text-line-through-style="none" style:text-line-through-type="none" style:text-position="0% 100%" style:font-name="Arial" fo:font-size="12pt" fo:letter-spacing="normal" fo:language="sv" fo:country="SE" fo:font-style="normal" style:text-underline-style="none" fo:font-weight="normal" style:letter-kerning="false" style:font-name-asian="Arial Unicode MS" style:font-size-asian="12pt" style:font-style-asian="normal" style:font-weight-asian="normal" style:font-name-complex="Arial Unicode MS" style:font-size-complex="12pt" style:font-style-complex="normal" style:font-weight-complex="normal"/>
    </style:style>
    <style:style style:name="T23" style:family="text">
      <style:text-properties fo:font-variant="normal" fo:text-transform="none" fo:color="#000000" loext:opacity="100%" style:text-outline="false" style:text-line-through-style="none" style:text-line-through-type="none" style:text-position="0% 100%" style:font-name="Arial" fo:font-size="12pt" fo:letter-spacing="normal" fo:language="sv" fo:country="SE" fo:font-style="normal" style:text-underline-style="none" fo:font-weight="normal" officeooo:rsid="000254b0" style:letter-kerning="false" style:font-name-asian="Arial Unicode MS" style:font-size-asian="12pt" style:font-style-asian="normal" style:font-weight-asian="normal" style:font-name-complex="Arial Unicode MS" style:font-size-complex="12pt" style:font-style-complex="normal" style:font-weight-complex="normal"/>
    </style:style>
    <style:style style:name="T24" style:family="text">
      <style:text-properties fo:font-variant="normal" fo:text-transform="none" fo:color="#000000" loext:opacity="100%" style:text-outline="false" style:text-line-through-style="none" style:text-line-through-type="none" style:text-position="0% 100%" style:font-name="Arial" fo:font-size="12pt" fo:letter-spacing="normal" fo:language="sv" fo:country="SE" fo:font-style="normal" style:text-underline-style="none" fo:font-weight="normal" officeooo:rsid="0003dd3a" style:letter-kerning="false" style:font-name-asian="Arial Unicode MS" style:font-size-asian="12pt" style:font-style-asian="normal" style:font-weight-asian="normal" style:font-name-complex="Arial Unicode MS" style:font-size-complex="12pt" style:font-style-complex="normal" style:font-weight-complex="normal"/>
    </style:style>
    <style:style style:name="T25" style:family="text">
      <style:text-properties fo:font-variant="normal" fo:text-transform="none" fo:color="#000000" loext:opacity="100%" style:text-outline="false" style:text-line-through-style="none" style:text-line-through-type="none" style:text-position="0% 100%" style:font-name="Arial" fo:font-size="12pt" fo:letter-spacing="normal" fo:language="sv" fo:country="SE" fo:font-style="normal" style:text-underline-style="none" fo:font-weight="normal" officeooo:rsid="00068ed4" style:letter-kerning="false" style:font-name-asian="Arial Unicode MS" style:font-size-asian="12pt" style:font-style-asian="normal" style:font-weight-asian="normal" style:font-name-complex="Arial Unicode MS" style:font-size-complex="12pt" style:font-style-complex="normal" style:font-weight-complex="normal"/>
    </style:style>
    <style:style style:name="T26" style:family="text">
      <style:text-properties fo:font-variant="normal" fo:text-transform="none" fo:color="#000000" loext:opacity="100%" style:text-outline="false" style:text-line-through-style="none" style:text-line-through-type="none" style:text-position="0% 100%" style:font-name="Arial" fo:font-size="12pt" fo:letter-spacing="normal" fo:language="sv" fo:country="SE" fo:font-style="normal" style:text-underline-style="none" fo:font-weight="normal" officeooo:rsid="000857f0" style:letter-kerning="false" style:font-name-asian="Arial Unicode MS" style:font-size-asian="12pt" style:font-style-asian="normal" style:font-weight-asian="normal" style:font-name-complex="Arial Unicode MS" style:font-size-complex="12pt" style:font-style-complex="normal" style:font-weight-complex="normal"/>
    </style:style>
    <style:style style:name="T27" style:family="text">
      <style:text-properties fo:font-variant="normal" fo:text-transform="none" fo:color="#000000" loext:opacity="100%" style:text-outline="false" style:text-line-through-style="none" style:text-line-through-type="none" style:text-position="0% 100%" style:font-name="Arial" fo:font-size="12pt" fo:letter-spacing="normal" fo:language="sv" fo:country="SE" fo:font-style="normal" style:text-underline-style="none" fo:font-weight="normal" style:letter-kerning="false" style:font-name-asian="Arial2" style:font-size-asian="12pt" style:font-style-asian="normal" style:font-weight-asian="normal" style:font-name-complex="Arial2" style:font-size-complex="12pt" style:font-style-complex="normal" style:font-weight-complex="normal"/>
    </style:style>
    <style:style style:name="T28" style:family="text">
      <style:text-properties fo:font-variant="normal" fo:text-transform="none" fo:color="#000000" loext:opacity="100%" style:text-outline="false" style:text-line-through-style="none" style:text-line-through-type="none" style:text-position="0% 100%" style:font-name="Arial" fo:font-size="12pt" fo:letter-spacing="normal" fo:language="sv" fo:country="SE" fo:font-style="normal" style:text-underline-style="none" fo:font-weight="normal" officeooo:rsid="000933f4" style:letter-kerning="false" style:font-name-asian="Arial2" style:font-size-asian="12pt" style:font-style-asian="normal" style:font-weight-asian="normal" style:font-name-complex="Arial2" style:font-size-complex="12pt" style:font-style-complex="normal" style:font-weight-complex="normal"/>
    </style:style>
    <style:style style:name="T29" style:family="text">
      <style:text-properties fo:font-variant="normal" fo:text-transform="none" fo:color="#000000" loext:opacity="100%" style:text-outline="false" style:text-line-through-style="none" style:text-line-through-type="none" style:text-position="0% 100%" style:font-name="Arial" fo:font-size="12pt" fo:letter-spacing="normal" fo:font-style="normal" style:text-underline-style="none" fo:font-weight="normal" style:letter-kerning="false" style:font-name-asian="Arial2" style:font-size-asian="12pt" style:font-style-asian="normal" style:font-weight-asian="normal" style:font-name-complex="Arial2" style:font-size-complex="12pt" style:font-style-complex="normal" style:font-weight-complex="normal"/>
    </style:style>
    <style:style style:name="T30"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style:text-underline-style="none" fo:font-weight="normal" style:letter-kerning="false" style:font-name-asian="Arial Unicode MS" style:font-size-asian="12pt" style:font-style-asian="normal" style:font-weight-asian="normal" style:font-name-complex="Arial Unicode MS" style:font-size-complex="12pt" style:font-style-complex="normal" style:font-weight-complex="normal"/>
    </style:style>
    <style:style style:name="T31" style:family="text">
      <style:text-properties officeooo:rsid="00068ed4"/>
    </style:style>
    <style:style style:name="T32" style:family="text">
      <style:text-properties officeooo:rsid="00069469"/>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fo:column-gap="1.372cm">
          <style:column style:rel-width="32767*" fo:start-indent="0cm" fo:end-indent="0.686cm"/>
          <style:column style:rel-width="32768*" fo:start-indent="0.686cm" fo:end-indent="0cm"/>
        </style:columns>
      </style:section-properties>
    </style:style>
    <style:style style:name="gr1" style:family="graphic">
      <style:graphic-properties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loext:allow-overlap="true" style:flow-with-text="false"/>
    </style:style>
    <style:style style:name="gr2" style:family="graphic">
      <style:graphic-properties draw:stroke="solid" svg:stroke-width="0.035cm" svg:stroke-color="#000000" draw:stroke-linejoin="round" svg:stroke-linecap="butt"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3" style:family="graphic">
      <style:graphic-properties draw:stroke="solid" svg:stroke-width="0.026cm" svg:stroke-color="#000000" draw:stroke-linejoin="round" svg:stroke-linecap="butt" draw:fill="none" draw:textarea-horizontal-align="center" draw:textarea-vertical-align="top" draw:auto-grow-height="false" draw:fit-to-size="false" style:shrink-to-fit="false"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Årsstämm</text:span><text:span text:style-name="T3">a</text:span><text:span text:style-name="T1"> 202</text:span><text:span text:style-name="T2">2</text:span></text:p>
      <text:p text:style-name="P7"/>
      <text:h text:style-name="P6" text:outline-level="1"><text:span text:style-name="T4">Protokoll</text:span><text:span text:style-name="T6"> </text:span><text:span text:style-name="T4">från</text:span><text:span text:style-name="T6"> </text:span><text:span text:style-name="T4">ordinarie</text:span><text:span text:style-name="T6"> </text:span><text:span text:style-name="T4">årsstämma</text:span></text:h>
      <text:p text:style-name="P10"/>
      <text:p text:style-name="P11"/>
      <text:p text:style-name="P33"><text:span text:style-name="T21">Plats:<text:tab/></text:span><text:span text:style-name="T23">Gemensamhetslokalen, Oxelbärsgränd 94</text:span></text:p>
      <text:p text:style-name="P8"/>
      <text:p text:style-name="P35"><text:span text:style-name="T21">Tid:</text:span><text:span text:style-name="T27"><text:tab/></text:span><text:span text:style-name="T22">Onsdagen den </text:span><text:span text:style-name="T23">23 mars 2022</text:span><text:span text:style-name="T22">, kl. 19.00</text:span></text:p>
      <text:p text:style-name="P8"/>
      <text:p text:style-name="P34"><text:span text:style-name="T21">Närvarande:<text:tab/></text:span><text:span text:style-name="T22">Gabriel Wessman (48), Ingrid Larsson (26), Marika </text:span><text:span text:style-name="T23">Thelenius</text:span><text:span text:style-name="T22"> (30), Emma Gunnarsson (10), Krister Ax (2), </text:span><text:span text:style-name="T23">Malin Karlström (56), Ulla Andersson (20), Inger Kraemer (38), Britt-Louise Greijmar (6), Oscar Skjutare Wiklund (4), Sigurd Holmberg (36), </text:span><text:span text:style-name="T24">Maud Wirén (22), </text:span><text:span text:style-name="T26">Alexandra Johansson Stjerna med respektive</text:span><text:span text:style-name="T24"> (40)</text:span></text:p>
      <text:p text:style-name="P13"/>
      <text:p text:style-name="P47"/>
      <text:p text:style-name="P36"><text:span text:style-name="T22">Mötet öppnades och ordförande Gabriel Wessman hälsade de närvarande välkomna till årsstämman. Mötet befanns vara behörigt utlyst och dagordningen godkändes.</text:span><text:span text:style-name="T27"> </text:span><text:span text:style-name="T28">Hässelbyhem har ej besvarat kallelsen till årsmötet.</text:span></text:p>
      <text:p text:style-name="P11"/>
      <text:p text:style-name="P11"/>
      <text:p text:style-name="P12"/>
      <text:h text:style-name="P1" text:outline-level="1"><text:span text:style-name="T4">§</text:span><text:span text:style-name="T6"> </text:span><text:span text:style-name="T4">1</text:span><text:span text:style-name="T6"> </text:span><text:span text:style-name="T4">Ordförande</text:span><text:span text:style-name="T6"> </text:span></text:h>
      <text:p text:style-name="P16"/>
      <text:p text:style-name="P37"><text:span text:style-name="T22">Till stämmans ordförande utsågs Gabriel Wessman och till sekreterare utsågs Emma Gunnarsson.</text:span></text:p>
      <text:p text:style-name="P48"/>
      <text:p text:style-name="P9"/>
      <text:h text:style-name="P1" text:outline-level="1"><text:span text:style-name="T4">§</text:span><text:span text:style-name="T6"> </text:span><text:span text:style-name="T4">2</text:span><text:span text:style-name="T6"> </text:span><text:span text:style-name="T4">Justeringsmän</text:span><text:span text:style-name="T6"> </text:span><text:span text:style-name="T4">och</text:span><text:span text:style-name="T6"> </text:span><text:span text:style-name="T4">rösträknare</text:span></text:h>
      <text:p text:style-name="P16"/>
      <text:p text:style-name="P38"><text:span text:style-name="T22">Till justeringsmän </text:span><text:span text:style-name="T24">och rösträknare utsågs Inger Kraemer och Malin Karlström.</text:span></text:p>
      <text:p text:style-name="P14"/>
      <text:h text:style-name="P1" text:outline-level="1"><text:span text:style-name="T4">§</text:span><text:span text:style-name="T6"> </text:span><text:span text:style-name="T4">3 </text:span><text:span text:style-name="T6"><text:s/></text:span><text:span text:style-name="T4">Styrelsens</text:span><text:span text:style-name="T6"> </text:span><text:span text:style-name="T4">och</text:span><text:span text:style-name="T6"> </text:span><text:span text:style-name="T4">rev</text:span><text:span text:style-name="T6">i</text:span><text:span text:style-name="T4">sorernas</text:span><text:span text:style-name="T6"> </text:span><text:span text:style-name="T4">berättelser</text:span></text:h>
      <text:p text:style-name="P17"/>
      <text:p text:style-name="P40"><text:span text:style-name="T22">Ordförande föredrog styrelsens verksamhetsberättelse och revisionsberättelsen föredrogs av kassör, varvid båda godkändes av stämman.</text:span></text:p>
      <text:p text:style-name="P49"/>
      <text:p text:style-name="P14"/>
      <text:h text:style-name="P1" text:outline-level="1"><text:span text:style-name="T4">§</text:span><text:span text:style-name="T6"> </text:span><text:span text:style-name="T4">4 </text:span><text:span text:style-name="T6"><text:s/></text:span><text:span text:style-name="T4">Ansvarsfrihet</text:span><text:span text:style-name="T6"> </text:span><text:span text:style-name="T4">för</text:span><text:span text:style-name="T6"> </text:span><text:span text:style-name="T4">styrelsen</text:span></text:h>
      <text:p text:style-name="P18"/>
      <text:p text:style-name="P41"><text:span text:style-name="T22">Stämman meddelade enhälligt styrelsen ansvarsfrihet för det gång</text:span><text:span text:style-name="T24">n</text:span><text:span text:style-name="T22">a räkenskapsåret 202</text:span><text:span text:style-name="T25">1</text:span><text:span text:style-name="T22">/202</text:span><text:span text:style-name="T25">2</text:span><text:span text:style-name="T22">.</text:span></text:p>
      <text:p text:style-name="P14"/>
      <text:h text:style-name="P1" text:outline-level="1"><text:span text:style-name="T4">§</text:span><text:span text:style-name="T6"> </text:span><text:span text:style-name="T4">5 </text:span><text:span text:style-name="T6"><text:s/></text:span><text:span text:style-name="T4">Motioner</text:span><text:span text:style-name="T6"> </text:span><text:span text:style-name="T4">och</text:span><text:span text:style-name="T6"> </text:span><text:span text:style-name="T4">förslag</text:span><text:span text:style-name="T6"> </text:span><text:span text:style-name="T4">från</text:span><text:span text:style-name="T6"> </text:span><text:span text:style-name="T4">styrelsen</text:span></text:h>
      <text:h text:style-name="P1" text:outline-level="1"><text:span text:style-name="T5"/></text:h>
      <text:h text:style-name="P53" text:outline-level="1">2 motioner <text:span text:style-name="T31">har</text:span> inkommit till årsmötet <text:span text:style-name="T32">där frågeställningen är om det är möjligt att anlägga</text:span> laddstolpar för elbilar, <text:span text:style-name="T32">ena motionen är anonymt skriven och den andra har inkommit från Maud Wirén.</text:span> <text:span text:style-name="T32">För att undersöka detta behöver Lantmäteriet</text:span> omprövning av anläggningsbeslut för laddstolpar. <text:span text:style-name="T32">Man beslutar därför att sätta samman en arbetsgrupp som får till uppgift att undersöka kostnaden för omprövning av anläggningsbeslutet och vad det skulle kosta för samfälligheten att anlägga laddstolpar. Gruppen kommer att bestå av Gabriel, Malin, Oscar och Maud som undersöker förutsättningarna I frågan och tar reda på ett resultat inom 6 månader. Maud utses till sammankallande för denna arbetsgrupp.</text:span></text:h>
      <text:h text:style-name="P53" text:outline-level="1"/>
      <text:h text:style-name="P53" text:outline-level="1"/>
      <text:p text:style-name="P51"/>
      <text:p text:style-name="P41"><text:soft-page-break/><text:span text:style-name="T22"/></text:p>
      <text:h text:style-name="P25" text:outline-level="1"/>
      <text:h text:style-name="P1" text:outline-level="1"><text:span text:style-name="T4">§</text:span><text:span text:style-name="T6"> </text:span><text:span text:style-name="T4">6 </text:span><text:span text:style-name="T6"><text:s/></text:span><text:span text:style-name="T4">Ersättning</text:span><text:span text:style-name="T6"> </text:span><text:span text:style-name="T4">till</text:span><text:span text:style-name="T6"> </text:span><text:span text:style-name="T4">styrelsen</text:span><text:span text:style-name="T6"> </text:span><text:span text:style-name="T4">och</text:span><text:span text:style-name="T6"> </text:span><text:span text:style-name="T4">revisorer</text:span></text:h>
      <text:p text:style-name="P18"/>
      <text:p text:style-name="P38"><text:span text:style-name="T22">Nuvarande ersättningar föreslogs kvarstå, vilket godkändes av stämman.</text:span></text:p>
      <text:p text:style-name="P14"/>
      <text:h text:style-name="P1" text:outline-level="1"><text:span text:style-name="T4">§</text:span><text:span text:style-name="T6"> </text:span><text:span text:style-name="T4">7 Styrelsens</text:span><text:span text:style-name="T6"> </text:span><text:span text:style-name="T4">förslag</text:span><text:span text:style-name="T6"> </text:span><text:span text:style-name="T4">till</text:span><text:span text:style-name="T6"> </text:span><text:span text:style-name="T4">budget</text:span><text:span text:style-name="T6"> </text:span><text:span text:style-name="T4">för</text:span><text:span text:style-name="T6"> </text:span><text:span text:style-name="T4">2021</text:span></text:h>
      <text:p text:style-name="P17"/>
      <text:p text:style-name="P45"><text:span text:style-name="T22">Kassören redovisade 202</text:span><text:span text:style-name="T24">1</text:span><text:span text:style-name="T22"> års utfall. Kassören presenterade förslag till </text:span><text:span text:style-name="T24">b</text:span><text:span text:style-name="T22">udget. </text:span><text:span text:style-name="T25">Till följd av ökade utgifter i samfälligheten avser styrelsen att höja samfällighetsavgiften med 375 kronor per kvartal vilket motsvarar en höjning med 12%. Ökningen beror på att kostnader för el, vatten, snöröjning och sophämtning skjutit i höjden. </text:span><text:span text:style-name="T22">Stämman godkände styrelsens förslag till budget för räkenskapsåret 202</text:span><text:span text:style-name="T24">2</text:span><text:span text:style-name="T22">. <text:s text:c="2"/></text:span></text:p>
      <text:p text:style-name="P46"><text:span text:style-name="T22"/></text:p>
      <text:p text:style-name="P46"><text:span text:style-name="T4">§</text:span><text:span text:style-name="T6"> 8 Röst och debiteringslängd</text:span></text:p>
      <text:section text:style-name="Sect1" text:name="TextSection">
        <text:h text:style-name="P2" text:outline-level="1"><text:span text:style-name="T7">Röst och debiteringslängd godkännes</text:span></text:h>
        <text:h text:style-name="P26" text:outline-level="1"/>
        <text:h text:style-name="P2" text:outline-level="1"><text:span text:style-name="T4">§</text:span><text:span text:style-name="T6"> </text:span><text:span text:style-name="T4">9 Val</text:span><text:span text:style-name="T6"> </text:span><text:span text:style-name="T4">till</text:span><text:span text:style-name="T6"> </text:span><text:span text:style-name="T4">styrelsen</text:span></text:h>
        <text:p text:style-name="P18"/>
        <text:p text:style-name="P4"><text:span text:style-name="T11">Ordförande<text:tab/></text:span><text:span text:style-name="T9">Gabriel Wessman</text:span></text:p>
        <text:p text:style-name="P4"><text:span text:style-name="T14">Vic</text:span><text:span text:style-name="T11">e </text:span><text:span text:style-name="T14">ordförand</text:span><text:span text:style-name="T11">e<text:tab/></text:span><text:span text:style-name="T15">Marik</text:span><text:span text:style-name="T9">a </text:span><text:span text:style-name="T15">Thelenius</text:span></text:p>
        <text:p text:style-name="P4"><text:span text:style-name="T11">Sekreterare<text:tab/></text:span><text:span text:style-name="T15">Emma Gunnarsson</text:span></text:p>
        <text:p text:style-name="P4"><text:span text:style-name="T14">Kassö</text:span><text:span text:style-name="T11">r<text:tab/></text:span><text:span text:style-name="T16">Rickard Allard</text:span></text:p>
        <text:p text:style-name="P4"><text:span text:style-name="T11">Vice kassör<text:tab/></text:span><text:span text:style-name="T15">Krister Ax</text:span></text:p>
        <text:p text:style-name="P4"><text:span text:style-name="T11">Suppleanter<text:tab/></text:span><text:span text:style-name="T15">Ull</text:span><text:span text:style-name="T9">a </text:span><text:span text:style-name="T15">Ande</text:span><text:span text:style-name="T18">r</text:span><text:span text:style-name="T15">sso</text:span><text:span text:style-name="T9">n </text:span><text:span text:style-name="T15">oc</text:span><text:span text:style-name="T9">h Malin Karlström</text:span></text:p>
        <text:p text:style-name="P20"/>
        <text:h text:style-name="P1" text:outline-level="1"><text:span text:style-name="T4">§</text:span><text:span text:style-name="T6"> </text:span><text:span text:style-name="T4">10 Val</text:span><text:span text:style-name="T6"> </text:span><text:span text:style-name="T4">av</text:span><text:span text:style-name="T6"> </text:span><text:span text:style-name="T4">revisorer</text:span></text:h>
        <text:p text:style-name="P18"/>
        <text:p text:style-name="P4"><text:span text:style-name="T14">Revisore</text:span><text:span text:style-name="T11">r<text:tab/></text:span><text:span text:style-name="T12">Ingrid Larsson</text:span><text:span text:style-name="T9"> </text:span><text:span text:style-name="T15">oc</text:span><text:span text:style-name="T9">h Helena Wahlström</text:span></text:p>
        <text:p text:style-name="P4"><text:span text:style-name="T14">Revisorsupplean</text:span><text:span text:style-name="T11">t<text:tab/></text:span><text:span text:style-name="T15">vakant</text:span></text:p>
        <text:p text:style-name="P22"/>
        <text:p text:style-name="P11"/>
        <text:p text:style-name="P11"/>
        <text:h text:style-name="P1" text:outline-level="1"><text:span text:style-name="T4">§</text:span><text:span text:style-name="T6"> </text:span><text:span text:style-name="T4">11</text:span><text:span text:style-name="T6"> </text:span><text:span text:style-name="T4">Val</text:span><text:span text:style-name="T6"> </text:span><text:span text:style-name="T4">av</text:span><text:span text:style-name="T6"> </text:span><text:span text:style-name="T4">valberedn</text:span><text:span text:style-name="T6">i</text:span><text:span text:style-name="T4">ng</text:span><text:span text:style-name="T6"> </text:span><text:span text:style-name="T4">och</text:span><text:span text:style-name="T6"> </text:span><text:span text:style-name="T4">til</text:span><text:span text:style-name="T6">l</text:span><text:span text:style-name="T4">synsman</text:span></text:h>
        <text:p text:style-name="P17"/>
        <text:p text:style-name="P4"><text:span text:style-name="T14">Valberednin</text:span><text:span text:style-name="T11">g<text:tab/></text:span><text:span text:style-name="T15">Ber</text:span><text:span text:style-name="T9">t </text:span><text:span text:style-name="T15">Larsso</text:span><text:span text:style-name="T9">n </text:span><text:span text:style-name="T15">(sammankallande</text:span><text:span text:style-name="T9">) </text:span><text:span text:style-name="T15">oc</text:span><text:span text:style-name="T9">h Inger Kraemer</text:span></text:p>
        <text:p text:style-name="P4"><text:span text:style-name="T14">Tills</text:span><text:span text:style-name="T19">y</text:span><text:span text:style-name="T14">n</text:span><text:span text:style-name="T19">s</text:span><text:span text:style-name="T20">m</text:span><text:span text:style-name="T11">an<text:tab/></text:span><text:span text:style-name="T15">Stefan Thelenius / Bert Larsson</text:span></text:p>
        <text:p text:style-name="P4"><text:span text:style-name="T14">Grannsamverkan<text:tab/></text:span><text:span text:style-name="T15">Stefan Thelenius</text:span></text:p>
        <text:p text:style-name="P4"><text:span text:style-name="T14">Webredaktör<text:tab/></text:span><text:span text:style-name="T15">Emma Gunnarsson</text:span></text:p>
        <text:p text:style-name="P16"/>
        <text:p text:style-name="P11"/>
        <text:p text:style-name="P11"/>
        <text:h text:style-name="P1" text:outline-level="1"><text:span text:style-name="T4">§</text:span><text:span text:style-name="T6"> </text:span><text:span text:style-name="T4">12</text:span><text:span text:style-name="T6"> </text:span><text:span text:style-name="T4">Övr</text:span><text:span text:style-name="T6">i</text:span><text:span text:style-name="T4">ga</text:span><text:span text:style-name="T6"> </text:span><text:span text:style-name="T4">frågor</text:span></text:h>
        <text:p text:style-name="P18"/>
        <text:p text:style-name="P27"><text:span text:style-name="T9">Övriga frågor som de närvarande deltagarna tog upp till diskussion på årsmötet.</text:span></text:p>
        <text:p text:style-name="P30"><text:span text:style-name="T9">Vårens städdag kommer att infalla andra söndagen i maj </text:span><text:span text:style-name="T10">(8/5). </text:span></text:p>
        <text:p text:style-name="P31"><text:span text:style-name="T9">Gabriel meddelar att Hässelbyhem kommer att stå för kostnaden av staketet som skadades i samband med en bilbrand tidigare.</text:span></text:p>
        <text:p text:style-name="P31"><text:span text:style-name="T9">Peab kommer och sopar områdets parkeringar 7/4 varvid bilarna behöver flyttas denna dag.</text:span></text:p>
        <text:p text:style-name="P32"><text:span text:style-name="T9">Förslag att sätta upp skyltar i tvättstugan för att undvika att det slängs förpackningar i sopsäcken, dessa ska transporteras till återvinningsstation.</text:span></text:p>
        <text:p text:style-name="P28"><text:span text:style-name="T8"/></text:p>
        <text:p text:style-name="P20"/>
        <text:h text:style-name="P1" text:outline-level="1"><text:span text:style-name="T4"/></text:h>
        <text:h text:style-name="P1" text:outline-level="1"><text:soft-page-break/><text:span text:style-name="T4"/></text:h>
        <text:h text:style-name="P1" text:outline-level="1"><text:span text:style-name="T4"/></text:h>
        <text:h text:style-name="P1" text:outline-level="1"><text:span text:style-name="T4">§</text:span><text:span text:style-name="T6"> </text:span><text:span text:style-name="T4">13</text:span><text:span text:style-name="T6"> </text:span><text:span text:style-name="T4">Meddelande</text:span><text:span text:style-name="T6"> </text:span><text:span text:style-name="T4">om</text:span><text:span text:style-name="T6"> </text:span><text:span text:style-name="T4">plats</text:span><text:span text:style-name="T6"> </text:span><text:span text:style-name="T4">där</text:span><text:span text:style-name="T6"> </text:span><text:span text:style-name="T4">s</text:span><text:span text:style-name="T6">t</text:span><text:span text:style-name="T4">ämmoprotokoll</text:span><text:span text:style-name="T6"> </text:span><text:span text:style-name="T4">finns</text:span><text:span text:style-name="T6"> </text:span><text:span text:style-name="T4">t</text:span><text:span text:style-name="T6">i</text:span><text:span text:style-name="T4">llgäng</text:span><text:span text:style-name="T6">l</text:span><text:span text:style-name="T4">igt</text:span></text:h>
        <text:p text:style-name="P21"/>
        <text:p text:style-name="P42"><text:span text:style-name="T22">Protokollet kommer att publiceras på hemsidan, mailas till Hässelbyhem, samt anslås i entrén till samlingslokalen/tvättstugan. </text:span></text:p>
        <text:p text:style-name="P20"/>
        <text:h text:style-name="P25" text:outline-level="1"/>
        <text:h text:style-name="P3" text:outline-level="1"><text:span text:style-name="T4"/></text:h>
        <text:h text:style-name="P3" text:outline-level="1"><text:span text:style-name="T4"/></text:h>
        <text:h text:style-name="P3" text:outline-level="1"><text:span text:style-name="T4">§</text:span><text:span text:style-name="T6"> </text:span><text:span text:style-name="T4">14</text:span><text:span text:style-name="T6"> </text:span><text:span text:style-name="T4">Mötet</text:span><text:span text:style-name="T6"> </text:span><text:span text:style-name="T4">avslutas</text:span></text:h>
        <text:p text:style-name="P21"/>
        <text:p text:style-name="P38"><text:span text:style-name="T22">Ordföranden förklarade stämman avslutad.</text:span></text:p>
        <text:p text:style-name="P11"/>
        <text:p text:style-name="P15"/>
      </text:section>
      <text:section text:style-name="Sect2" text:name="Område1">
        <text:p text:style-name="P39"><text:span text:style-name="T22">Vid protokollet:</text:span></text:p>
        <text:p text:style-name="P29"/>
        <text:p text:style-name="P23"/>
        <text:p text:style-name="P24"/>
        <text:p text:style-name="P11"/>
        <text:p text:style-name="P43"><text:span text:style-name="T22">Emma Gunnarsson</text:span><draw:g text:anchor-type="char" draw:z-index="0" draw:name="officeArt object" draw:style-name="gr1"><svg:desc>Group 7</svg:desc><draw:line draw:name="Freeform 11" draw:style-name="gr2" draw:text-style-name="P54" svg:x1="5.419cm" svg:y1="-0.03cm" svg:x2="10.911cm" svg:y2="-0.029cm"><text:p/></draw:line><draw:line draw:name="Freeform 9" draw:style-name="gr3" draw:text-style-name="P54" svg:x1="9.498cm" svg:y1="-0.019cm" svg:x2="10.909cm" svg:y2="-0.019cm"><text:p/></draw:line></draw:g></text:p>
        <text:p text:style-name="P19"/>
      </text:section>
      <text:section text:style-name="Sect1" text:name="Område2">
        <text:p text:style-name="P10"/>
      </text:section>
      <text:section text:style-name="Sect2" text:name="Område3">
        <text:p text:style-name="P39"><text:span text:style-name="T22">Justeras:</text:span></text:p>
        <text:p text:style-name="P29"/>
        <text:p text:style-name="P23"/>
        <text:p text:style-name="P50"/>
        <text:p text:style-name="P52"><draw:g text:anchor-type="char" draw:z-index="1" draw:name="officeArt object" draw:style-name="gr1"><svg:desc>Group 2</svg:desc><draw:line draw:name="Freeform 6" draw:style-name="gr2" draw:text-style-name="P54" svg:x1="5.25cm" svg:y1="-0.03cm" svg:x2="10.91cm" svg:y2="-0.029cm"><text:p/></draw:line><draw:line draw:name="Freeform 4" draw:style-name="gr3" draw:text-style-name="P54" svg:x1="9.497cm" svg:y1="-0.019cm" svg:x2="10.908cm" svg:y2="-0.019cm"><text:p/></draw:line></draw:g>Inger Kraemer</text:p>
      </text:section>
      <text:section text:style-name="Sect1" text:name="Område4">
        <text:p text:style-name="P10"/>
        <text:p text:style-name="P39"><text:span text:style-name="T22">Justeras:</text:span></text:p>
        <text:p text:style-name="P44"><draw:g text:anchor-type="char" draw:z-index="2" draw:name="officeArt object" draw:style-name="gr1"><svg:desc>Group 22</svg:desc><draw:line draw:name="Freeform 24" draw:style-name="gr2" draw:text-style-name="P54" svg:x1="5.251cm" svg:y1="-0.03cm" svg:x2="10.911cm" svg:y2="-0.029cm"><text:p/></draw:line><draw:line draw:name="Freeform 26" draw:style-name="gr3" draw:text-style-name="P54" svg:x1="9.498cm" svg:y1="-0.019cm" svg:x2="10.909cm" svg:y2="-0.019cm"><text:p/></draw:line></draw:g><text:span text:style-name="T30"><text:s/></text:span><text:span text:style-name="T22"><text:s text:c="51"/></text:span><text:span text:style-name="T24">Malin Karlström</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sv" fo:country="SE"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sv" fo:country="SE"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örval"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fo:language="sv" fo:country="SE"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4-03T18:15:05.621000000</dc:date>
    <meta:editing-duration>PT1H15M37S</meta:editing-duration>
    <meta:editing-cycles>7</meta:editing-cycles>
    <meta:generator>LibreOffice/7.3.0.3$Windows_X86_64 LibreOffice_project/0f246aa12d0eee4a0f7adcefbf7c878fc2238db3</meta:generator>
    <meta:document-statistic meta:table-count="0" meta:image-count="0" meta:object-count="0" meta:page-count="3" meta:paragraph-count="53" meta:word-count="539" meta:character-count="3918" meta:non-whitespace-character-count="3370"/>
  </office:meta>
</office:document-meta>
</file>